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CA Hurdegaryp-Quatrebras Kapvergunning DCA Mid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CA Hurdegaryp-Quatrebras</text:p>
            <text:p text:style-name="common-al">Z-HZ_WABO-2015-0581    Olo: 1814689</text:p>
            <text:p text:style-name="common-al">Kapvergunning DCA Midden 1</text:p>
            <text:p text:style-name="common-al"/>
            <text:p text:style-name="common-al">Datum ontvangst: 26 mei 2015</text:p>
            <text:p text:style-name="common-al">Datum besluit: 11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2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CA Hurdegaryp-Quatrebras Kapvergunning DCA Midd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25</meta:user-defined>
    <meta:user-defined meta:name="OVERHEIDop.GmbID/DC.identifier">gmb-2015-542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Rietveldsbrug</meta:user-defined>
    <meta:user-defined meta:name="OVERHEID.PostcodeHuisnummer/OVERHEIDop.postcodeHuisnummer">9254DG 167d</meta:user-defined>
    <meta:user-defined meta:name="OVERHEIDop.woonplaats">Hurdegaryp</meta:user-defined>
    <meta:user-defined meta:name="OVERHEIDop.straatnaam">Rijksstraatweg</meta:user-defined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61 581417</meta:user-defined>
    <meta:user-defined meta:name="OVERHEID.EPSG28992/DC.spatial">193208 581630</meta:user-defined>
    <meta:user-defined meta:name="OVERHEID.EPSG28992/DC.spatial">193956 582009</meta:user-defined>
    <meta:user-defined meta:name="OVERHEIDop.versieInformatie"/>
  </office:meta>
</office:document-meta>
</file>