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trokken aanvraag omgevingsvergunning voor het bouwen van een woning met bijgebouw - Noorderhemweg 4 te Roelofarendsveen - W20150128</text:p>
      <text:section text:name="zakelijke-mededeling_id1-3-2" text:style-name="zakelijke-mededeling">
        <text:section text:name="zakelijke-mededeling-tekst_id1-3-2-1" text:style-name="zakelijke-mededeling-tekst">
          <text:section text:name="tekst_id1-3-2-1-1" text:style-name="tekst">
            <text:p text:style-name="common-al">Verzenddatum: 15-06-2015</text:p>
            <text:p text:style-name="common-al">Activiteit(en): bouwen, uitweg, aanleg, monument, slopen, gebiedsbescherming, brandveilig gebruik, kappen, flora en fauna, milieumelding, milieu neutrale wijziging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422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2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2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bouwen van een woning met bijgebouw - Noorderhemweg 4 te Roelofarendsveen - W20150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21</meta:user-defined>
    <meta:user-defined meta:name="OVERHEIDop.GmbID/DC.identifier">gmb-2015-542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B 4</meta:user-defined>
    <meta:user-defined meta:name="OVERHEIDop.woonplaats">Roelofarendsveen</meta:user-defined>
    <meta:user-defined meta:name="OVERHEIDop.straatnaam">Noorderhem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800 468476</meta:user-defined>
    <meta:user-defined meta:name="OVERHEIDop.versieInformatie"/>
  </office:meta>
</office:document-meta>
</file>