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Krommenhoekseweg 2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G.J. Geschiere voor het veranderen van de inrichting aan de Krommenhoekseweg 2 te Meliskerke(4365 NJ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21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Krommenhoekseweg 2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19</meta:user-defined>
    <meta:user-defined meta:name="OVERHEIDop.GmbID/DC.identifier">gmb-2015-54219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J 2</meta:user-defined>
    <meta:user-defined meta:name="OVERHEIDop.woonplaats">Meliskerke</meta:user-defined>
    <meta:user-defined meta:name="OVERHEIDop.straatnaam">Krommenho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6498 393666</meta:user-defined>
    <meta:user-defined meta:name="OVERHEIDop.versieInformatie"/>
  </office:meta>
</office:document-meta>
</file>