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09-06-2015</text:span> voor <text:span text:style-name="nadrukvet">het kappen van 1 esdoorn aan de achterzijde</text:span> op het adres/de locatie <text:span text:style-name="nadrukvet">Achter Den Winkel 20 Landgraaf</text:span>, Dossiernr: <text:span text:style-name="nadrukvet">2015-0209, </text:span>datum verzending vergunning: <text:span text:style-name="nadrukvet">10 juni 2015 </text:span></text:p>
            <text:p text:style-name="common-al">* Op <text:span text:style-name="nadrukvet">09-06-2015</text:span> voor <text:span text:style-name="nadrukvet">het verbreden van de inrit</text:span> op het adres/de locatie <text:span text:style-name="nadrukvet">Binsfeldstraat 18 Landgraaf</text:span>, Dossiernr: <text:span text:style-name="nadrukvet">2015-0187, </text:span>datum verzending vergunning: <text:span text:style-name="nadrukvet">10 juni 2015 </text:span></text:p>
            <text:p text:style-name="common-al">* Op <text:span text:style-name="nadrukvet">10-06-2015</text:span> voor <text:span text:style-name="nadrukvet">het verbouwen en uitbreiden van basisschool de carrousel</text:span> op het adres/de locatie <text:span text:style-name="nadrukvet">Baronstraat 11 Landgraaf</text:span>, Dossiernr: <text:span text:style-name="nadrukvet">2015-0222, </text:span>datum verzending vergunning: <text:span text:style-name="nadrukvet">10 juni 2015 </text:span></text:p>
            <text:p text:style-name="common-al">* Op <text:span text:style-name="nadrukvet">10-06-2015</text:span> voor <text:span text:style-name="nadrukvet">het kappen van diverse bomen</text:span> op het adres/de locatie <text:span text:style-name="nadrukvet">Brandhofstraat e.o. Landgraaf</text:span>, Dossiernr: <text:span text:style-name="nadrukvet">2015-0210, </text:span>datum verzending vergunning: <text:span text:style-name="nadrukvet">10 juni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5421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1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1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18</meta:user-defined>
    <meta:user-defined meta:name="OVERHEIDop.GmbID/DC.identifier">gmb-2015-5421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SL 17</meta:user-defined>
    <meta:user-defined meta:name="OVERHEIDop.woonplaats">Landgraaf</meta:user-defined>
    <meta:user-defined meta:name="OVERHEIDop.straatnaam">Achter den winkel</meta:user-defined>
    <meta:user-defined meta:name="OVERHEID.PostcodeHuisnummer/OVERHEIDop.postcodeHuisnummer">6371VH 11</meta:user-defined>
    <meta:user-defined meta:name="OVERHEIDop.woonplaats">Landgraaf</meta:user-defined>
    <meta:user-defined meta:name="OVERHEIDop.straatnaam">Binsfeldstraat</meta:user-defined>
    <meta:user-defined meta:name="OVERHEIDop.woonplaats">Landgraaf</meta:user-defined>
    <meta:user-defined meta:name="OVERHEIDop.straatnaam">Baronstraat</meta:user-defined>
    <meta:user-defined meta:name="OVERHEID.PostcodeHuisnummer/OVERHEIDop.postcodeHuisnummer">6372KC</meta:user-defined>
    <meta:user-defined meta:name="OVERHEIDop.woonplaats">Landgraaf</meta:user-defined>
    <meta:user-defined meta:name="OVERHEIDop.straatnaam">Brandhof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057 322206</meta:user-defined>
    <meta:user-defined meta:name="OVERHEID.EPSG28992/DC.spatial">199724 323218</meta:user-defined>
    <meta:user-defined meta:name="OVERHEID.EPSG28992/DC.spatial">199554 323960</meta:user-defined>
    <meta:user-defined meta:name="OVERHEID.EPSG28992/DC.spatial">199054 322572</meta:user-defined>
    <meta:user-defined meta:name="OVERHEIDop.versieInformatie"/>
  </office:meta>
</office:document-meta>
</file>