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Noordweg 125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Fysio Fitness De Driehoek voor het veranderen van de inrichting aan de Noordweg 125 te Serooskerke(4353 AV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21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125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16</meta:user-defined>
    <meta:user-defined meta:name="OVERHEIDop.GmbID/DC.identifier">gmb-2015-54216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V 125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31016 396507</meta:user-defined>
    <meta:user-defined meta:name="OVERHEIDop.versieInformatie"/>
  </office:meta>
</office:document-meta>
</file>