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sloopmelding, Torenstraat 39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>- 11/06/2015, slopen bovenbouw pand, Torenstraat 39, 9671 ED Winschoten. </text:p>
            <text:p text:style-name="last-al">Winschoten, 17 juni 201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54214</text:span><text:line-break/><text:date style:data-style-name="dag" text:fixed="true" text:date-value="2015-06-17"/><text:line-break/><text:date style:data-style-name="jaar" text:fixed="true" text:date-value="2015-06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214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214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sloopmelding, Torenstraat 39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7</meta:user-defined>
    <meta:user-defined meta:name="OVERHEIDop.publicationIssue">54214</meta:user-defined>
    <meta:user-defined meta:name="OVERHEIDop.GmbID/DC.identifier">gmb-2015-54214</meta:user-defined>
    <meta:user-defined meta:name="OVERHEID.Gemeente/DC.creator">Oldamb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71ED 39</meta:user-defined>
    <meta:user-defined meta:name="OVERHEIDop.woonplaats">Winschoten</meta:user-defined>
    <meta:user-defined meta:name="OVERHEIDop.straatnaam">Torenstraat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65517 573988</meta:user-defined>
    <meta:user-defined meta:name="OVERHEIDop.versieInformatie"/>
  </office:meta>
</office:document-meta>
</file>