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9-05-2015</text:span> voor <text:span text:style-name="nadrukvet">het verbouwen en uitbreiden van basisschool de carrousel</text:span> op het adres/de locatie <text:span text:style-name="nadrukvet">Baronstraat 11 Landgraaf</text:span>, Dossiernr:<text:span text:style-name="nadrukvet">2015-0222 </text:span></text:p>
            <text:p text:style-name="common-al">* Op <text:span text:style-name="nadrukvet">13-05-2015</text:span> voor <text:span text:style-name="nadrukvet">het veranderen van de stallen in een woonhuis</text:span> op het adres/de locatie <text:span text:style-name="nadrukvet">Rotscherweg 8 Landgraaf</text:span>, Dossiernr:<text:span text:style-name="nadrukvet">2015-0218 </text:span></text:p>
            <text:p text:style-name="common-al">* Op <text:span text:style-name="nadrukvet">13-05-2015</text:span> voor <text:span text:style-name="nadrukvet">het verbouwen van het schooltje tot 3 woningen (plaatsen extra dakkapel in achtergevel en wijzigen achtergevel)</text:span> op het adres/de locatie <text:span text:style-name="nadrukvet">Palenbergerweg 5 Landgraaf</text:span>, Dossiernr:<text:span text:style-name="nadrukvet">2015-0216 </text:span></text:p>
            <text:p text:style-name="common-al">* Op <text:span text:style-name="nadrukvet">21-05-2015</text:span> voor <text:span text:style-name="nadrukvet">het realiseren van een dakopbouw op een bestaande aanbouw</text:span> op het adres/de locatie <text:span text:style-name="nadrukvet">Eygelshovenerweg 21 Landgraaf</text:span>, Dossiernr:<text:span text:style-name="nadrukvet">2015-0223 </text:span></text:p>
            <text:p text:style-name="common-al">* Op <text:span text:style-name="nadrukvet">01-05-2015</text:span> voor <text:span text:style-name="nadrukvet">het verbreden van de inrit</text:span> op het adres/de locatie <text:span text:style-name="nadrukvet">Binsfeldstraat 18 Landgraaf</text:span>, Dossiernr:<text:span text:style-name="nadrukvet">2015-0187 </text:span></text:p>
            <text:p text:style-name="common-al">* Op <text:span text:style-name="nadrukvet">13-05-2015</text:span> voor <text:span text:style-name="nadrukvet">het kappen van 1 esdoorn aan de achterzijde</text:span> op het adres/de locatie <text:span text:style-name="nadrukvet">Achter Den Winkel 20 Landgraaf</text:span>, Dossiernr:<text:span text:style-name="nadrukvet">2015-0209 </text:span> </text:p>
            <text:p text:style-name="common-al">* Op <text:span text:style-name="nadrukvet">01-05-2015</text:span> voor <text:span text:style-name="nadrukvet">het aanleggen van een recreatief fietspad</text:span> op het adres/de locatie  <text:span text:style-name="nadrukvet">Kleikoeleweg en Brunssummerweg</text:span> <text:span text:style-name="nadrukvet">Landgraaf</text:span>, Dossiernr:<text:span text:style-name="nadrukvet">2015-0189 </text:span> </text:p>
            <text:p text:style-name="common-al">* Op <text:span text:style-name="nadrukvet">21-05-2015</text:span> voor <text:span text:style-name="nadrukvet">het aanleggen van een uitrit</text:span> op het adres/de locatie <text:span text:style-name="nadrukvet">Monnetstraat 18 Landgraaf</text:span>, Dossiernr:<text:span text:style-name="nadrukvet">2015-0225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421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1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11</meta:user-defined>
    <meta:user-defined meta:name="OVERHEIDop.GmbID/DC.identifier">gmb-2015-5421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andgraaf</meta:user-defined>
    <meta:user-defined meta:name="OVERHEIDop.straatnaam">Baronstraat</meta:user-defined>
    <meta:user-defined meta:name="OVERHEID.PostcodeHuisnummer/OVERHEIDop.postcodeHuisnummer">6373XP 17</meta:user-defined>
    <meta:user-defined meta:name="OVERHEIDop.woonplaats">Landgraaf</meta:user-defined>
    <meta:user-defined meta:name="OVERHEIDop.straatnaam">Rötscherweg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.PostcodeHuisnummer/OVERHEIDop.postcodeHuisnummer">6374KB 33</meta:user-defined>
    <meta:user-defined meta:name="OVERHEIDop.woonplaats">Landgraaf</meta:user-defined>
    <meta:user-defined meta:name="OVERHEIDop.straatnaam">Eygelshovenerweg</meta:user-defined>
    <meta:user-defined meta:name="OVERHEID.PostcodeHuisnummer/OVERHEIDop.postcodeHuisnummer">6371VH 11</meta:user-defined>
    <meta:user-defined meta:name="OVERHEIDop.woonplaats">Landgraaf</meta:user-defined>
    <meta:user-defined meta:name="OVERHEIDop.straatnaam">Binsfeldstraat</meta:user-defined>
    <meta:user-defined meta:name="OVERHEID.PostcodeHuisnummer/OVERHEIDop.postcodeHuisnummer">6372SL 17</meta:user-defined>
    <meta:user-defined meta:name="OVERHEIDop.woonplaats">Landgraaf</meta:user-defined>
    <meta:user-defined meta:name="OVERHEIDop.straatnaam">Achter den winkel</meta:user-defined>
    <meta:user-defined meta:name="OVERHEID.PostcodeHuisnummer/OVERHEIDop.postcodeHuisnummer">6373ET 67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2BL 15</meta:user-defined>
    <meta:user-defined meta:name="OVERHEIDop.woonplaats">Landgraaf</meta:user-defined>
    <meta:user-defined meta:name="OVERHEIDop.straatnaam">Monnet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54 323960</meta:user-defined>
    <meta:user-defined meta:name="OVERHEID.EPSG28992/DC.spatial">201129 324200</meta:user-defined>
    <meta:user-defined meta:name="OVERHEID.EPSG28992/DC.spatial">204346 325580</meta:user-defined>
    <meta:user-defined meta:name="OVERHEID.EPSG28992/DC.spatial">202002 324571</meta:user-defined>
    <meta:user-defined meta:name="OVERHEID.EPSG28992/DC.spatial">199724 323218</meta:user-defined>
    <meta:user-defined meta:name="OVERHEID.EPSG28992/DC.spatial">199057 322206</meta:user-defined>
    <meta:user-defined meta:name="OVERHEID.EPSG28992/DC.spatial">199930 325179</meta:user-defined>
    <meta:user-defined meta:name="OVERHEID.EPSG28992/DC.spatial">199365 322380</meta:user-defined>
    <meta:user-defined meta:name="OVERHEIDop.versieInformatie"/>
  </office:meta>
</office:document-meta>
</file>