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H.F. Dresselhuisstraat 55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11/06/2015, verwijderen asbest, H.F. Dresselhuisstraat 55, 9693 AL Bad Nieuweschans. </text:p>
            <text:p text:style-name="last-al">Winschoten, 17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4210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1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1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.F. Dresselhuisstraat 55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210</meta:user-defined>
    <meta:user-defined meta:name="OVERHEIDop.GmbID/DC.identifier">gmb-2015-5421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AL 55</meta:user-defined>
    <meta:user-defined meta:name="OVERHEIDop.woonplaats">Bad Nieuweschans</meta:user-defined>
    <meta:user-defined meta:name="OVERHEIDop.straatnaam">H.F. Dresselhuis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858 578917</meta:user-defined>
    <meta:user-defined meta:name="OVERHEIDop.versieInformatie"/>
  </office:meta>
</office:document-meta>
</file>