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of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3/01/2015, plaatsen scheidingswanden t.b.v. creëren woning, Hofstraat 11,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f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21</meta:user-defined>
    <meta:user-defined meta:name="OVERHEIDop.GmbID/DC.identifier">gmb-2015-542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KL 11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54 574423</meta:user-defined>
    <meta:user-defined meta:name="OVERHEIDop.versieInformatie"/>
  </office:meta>
</office:document-meta>
</file>