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ENDE EXPLOITATIE- EN DRANK EN HORECAVERGUNNING ‘VOL-KOREN’ LANGE HAVEN 145, 3111 BD TE SCHIEDAM</text:p>
      <text:section text:name="zakelijke-mededeling_id1-3-2" text:style-name="zakelijke-mededeling">
        <text:section text:name="zakelijke-mededeling-tekst_id1-3-2-1" text:style-name="zakelijke-mededeling-tekst">
          <text:section text:name="tekst_id1-3-2-1-1" text:style-name="tekst">
            <text:p text:style-name="common-al">Door de burgemeester is op 3 juni 2015 een exploitatievergunning en een drank- en horecavergunning verleend voor een gewijzigde overname van een horecabedrijf categorie B (café) genaamd “Vol-koren”, gevestigd in het pand met adres Lange Haven 145 te Schiedam.</text:p>
            <text:p text:style-name="common-al"/>
            <text:p text:style-name="common-al">De verleende openingstijden zijn:</text:p>
            <text:list text:style-name="id1-3-2-1-1-4">
              <text:list-item text:style-override="id1-3-2-1-1-4-1">
                <text:number>-</text:number>
                <text:p text:style-name="al">zondag tot en met donderdag van 07.00 uur - 01.00 uur</text:p>
              </text:list-item>
              <text:list-item text:style-override="id1-3-2-1-1-4-2">
                <text:number>-</text:number>
                <text:p text:style-name="al">vrijdag en zaterdag van 07.00 uur - 04.00 uur </text:p>
                <text:p text:style-name="al"/>
              </text:list-item>
            </text:list>
            <text:p text:style-name="common-al">De verleende openingstijden voor de terrassen (gelegen binnen, langs de voor-, en zijgevel en bij de Korte Havenbrug) zijn:</text:p>
            <text:p text:style-name="common-al">-maandag tot en met zondag van 07.00 - 01.00 uur</text:p>
            <text:p text:style-name="common-al"/>
            <text:p text:style-name="common-al">Vanaf 17 juni 2015 ligt een afschrift van de verleende vergunning gedurende zes weken gerekend vanaf de datum van het besluit ter inzage bij het Klant Contact Centrum (Omgevingsloket), Stadserf 1. Gedurende dez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 onder vermelding van “bezwaarschrift horecabedrijf Lange Haven 145”.</text:p>
            <text:p text:style-name="common-al"/>
            <text:p text:style-name="last-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54209</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209</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209</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 EN DRANK EN HORECAVERGUNNING ‘VOL-KOREN’ LANGE HAVEN 145, 3111 BD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4209</meta:user-defined>
    <meta:user-defined meta:name="OVERHEIDop.GmbID/DC.identifier">gmb-2015-54209</meta:user-defined>
    <meta:user-defined meta:name="OVERHEID.Gemeente/DC.creator">Schiedam</meta:user-defined>
    <meta:user-defined meta:name="OVERHEID.TaxonomieBeleidsagenda/OVERHEID.category">Economie | Ondernemen</meta:user-defined>
    <meta:user-defined meta:name="DCTERMS.abstract">Verleende exploitatie- en drank- en horecavergunning Lange Haven 145 Schieda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CD 145</meta:user-defined>
    <meta:user-defined meta:name="OVERHEIDop.woonplaats">Schiedam</meta:user-defined>
    <meta:user-defined meta:name="OVERHEIDop.straatnaam">Lange have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841 437033</meta:user-defined>
    <meta:user-defined meta:name="OVERHEIDop.versieInformatie"/>
  </office:meta>
</office:document-meta>
</file>