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3-1-1">
      <style:table-column-properties style:rel-column-width="47*"/>
    </style:style>
    <style:style style:family="table-column" style:parent-style-name="colspec" style:name="id1-3-2-2-12-6-3-1-2">
      <style:table-column-properties style:rel-column-width="27*"/>
    </style:style>
    <style:style style:family="table-column" style:parent-style-name="colspec" style:name="id1-3-2-2-12-6-3-1-3">
      <style:table-column-properties style:rel-column-width="27*"/>
    </style: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15*"/>
    </style:style>
    <style:style style:family="table-column" style:parent-style-name="colspec" style:name="id1-3-2-3-3-1-2">
      <style:table-column-properties style:rel-column-width="52*"/>
    </style:style>
    <style:style style:family="table-column" style:parent-style-name="colspec" style:name="id1-3-2-3-3-1-3">
      <style:table-column-properties style:rel-column-width="33*"/>
    </style: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8-23-1-1">
      <style:table-column-properties style:rel-column-width="15*"/>
    </style:style>
    <style:style style:family="table-column" style:parent-style-name="colspec" style:name="id1-3-2-4-8-23-1-2">
      <style:table-column-properties style:rel-column-width="85*"/>
    </style: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Nadere regels Re-integratie Participatiewet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27 mei 2015 de Nadere regels Re-integratie Participatiewet Breda 2015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nadere regels worden van kracht met ingang van 1 juli 2015 en werken terug tot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nadere regels is geen bezwaar of beroep mogelijk.</text:p>
            </text:section>
            <text:p text:style-name="hoofdstuk_bottom"/>
          </text:section>
          <text:section text:name="hoofdstuk_id1-3-2-2-4" text:style-name="hoofdstuk">
            <text:p text:style-name="hoofdstuk_kop">Nadere regels</text:p>
            <text:section text:name="structuurtekst_id1-3-2-2-4-2" text:style-name="structuurtekst">
              <text:p text:style-name="al">Gelet op het feit dat, </text:p>
              <text:p text:style-name="al"/>
              <text:p text:style-name="al">Het College van B &amp; W de mogelijkheid heeft om nadere regels te stellen voor de uitvoering van de Re-integratieverordening Participatiewet Breda 2015 en hierbij in overweging nemende de artikelen van de Participatiewet, IOAW, IOAZ en de </text:p>
              <text:p text:style-name="al">Re-integratieverordening Participatiewet Breda 2015, </text:p>
              <text:p text:style-name="al"/>
              <text:p text:style-name="al">Besluit vast te stellen,</text:p>
              <text:p text:style-name="al"/>
              <text:p text:style-name="al">De Nadere regels Re-integratie Participatiewet Breda 2015 per 1 juli 2015 en deze terug te laten werken tot en met 1 januari 2015.</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1.</text:span> Begripsbepalingen</text:p>
              <text:list text:style-name="id1-3-2-2-5-2-2">
                <text:list-item text:style-override="id1-3-2-2-5-2-2">
                  <text:number>1.</text:number>
                  <text:p text:style-name="al">Alle begrippen die in deze nadere regels worden gebruikt en die niet nader worden omschreven hebben dezelfde betekenis als in de Participatiewet, IOAW, IOAZ, en de Re-integratieverordening Participatiewet Breda 2015.</text:p>
                </text:list-item>
                <text:list-item text:style-override="id1-3-2-2-5-2-3">
                  <text:number>2.</text:number>
                  <text:p text:style-name="al">In deze nadere regels wordt verstaan onder:</text:p>
                  <text:list text:style-name="id1-3-2-2-5-2-3-3">
                    <text:list-item text:style-override="id1-3-2-2-5-2-3-3-1">
                      <text:number>a.</text:number>
                      <text:p text:style-name="al">P-wet: Participatiewet</text:p>
                    </text:list-item>
                    <text:list-item text:style-override="id1-3-2-2-5-2-3-3-2">
                      <text:number>b.</text:number>
                      <text:p text:style-name="al">IOAW: Wet Inkomensvoorziening oudere en gedeeltelijk arbeidsongeschikte werkloze werknemers;</text:p>
                    </text:list-item>
                    <text:list-item text:style-override="id1-3-2-2-5-2-3-3-3">
                      <text:number>c.</text:number>
                      <text:p text:style-name="al">IOAZ: Wet inkomensvoorziening oudere en gedeeltelijk arbeidsongeschikte gewezen zelfstandigen;</text:p>
                    </text:list-item>
                    <text:list-item text:style-override="id1-3-2-2-5-2-3-3-4">
                      <text:number>d.</text:number>
                      <text:p text:style-name="al">Wet: Participatiewet, IOAW, IOAZ</text:p>
                    </text:list-item>
                    <text:list-item text:style-override="id1-3-2-2-5-2-3-3-5">
                      <text:number>e.</text:number>
                      <text:p text:style-name="al">Verordening: Re-integratieverordening Participatiewet Breda 2015</text:p>
                    </text:list-item>
                    <text:list-item text:style-override="id1-3-2-2-5-2-3-3-6">
                      <text:number>f.</text:number>
                      <text:p text:style-name="al">Doelgroep: de personen zoals opgenomen in artikel 7 lid 1 sub a P-wet;</text:p>
                    </text:list-item>
                    <text:list-item text:style-override="id1-3-2-2-5-2-3-3-7">
                      <text:number>g.</text:number>
                      <text:p text:style-name="al">Doelgroep loonkostensubsidie: de personen zoals opgenomen in artikel 6 lid 1 sub e P-wet;</text:p>
                    </text:list-item>
                    <text:list-item text:style-override="id1-3-2-2-5-2-3-3-8">
                      <text:number>h.</text:number>
                      <text:p text:style-name="al">Doelgroep beschut werken: de personen zoals opgenomen in artikel 10b lid 1 P-wet;</text:p>
                    </text:list-item>
                    <text:list-item text:style-override="id1-3-2-2-5-2-3-3-9">
                      <text:number>i.</text:number>
                      <text:p text:style-name="al">Grote afstand tot de arbeidsmarkt: deelname aan de arbeidsmarkt is redelijkerwijs niet mogelijk binnen één jaar;</text:p>
                    </text:list-item>
                    <text:list-item text:style-override="id1-3-2-2-5-2-3-3-10">
                      <text:number>j.</text:number>
                      <text:p text:style-name="al">Korte afstand tot de arbeidsmarkt: deelname aan de arbeidsmarkt is redelijkerwijs mogelijk binnen één jaar;</text:p>
                    </text:list-item>
                    <text:list-item text:style-override="id1-3-2-2-5-2-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5-2-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5-2-3-3-13">
                      <text:number>m.</text:number>
                      <text:p text:style-name="al">Jongere: persoon vanaf 18 jaar tot 27 jaar;</text:p>
                    </text:list-item>
                    <text:list-item text:style-override="id1-3-2-2-5-2-3-3-14">
                      <text:number>n.</text:number>
                      <text:p text:style-name="al">WML: wettelijk minimumloon als bedoeld in de wet minimumloon en minimumvakantiebijslag;</text:p>
                    </text:list-item>
                  </text:list>
                </text:list-item>
              </text:list>
            </text:section>
            <text:p text:style-name="hoofdstuk_bottom"/>
          </text:section>
          <text:section text:name="hoofdstuk_id1-3-2-2-6" text:style-name="hoofdstuk">
            <text:p text:style-name="hoofdstuk_kop"><text:span text:style-name="label">Hoofdstuk</text:span> <text:span text:style-name="nr">2.</text:span> Proefplaatsing</text:p>
            <text:section text:name="artikel_id1-3-2-2-6-2" text:style-name="artikel">
              <text:p text:style-name="artikel_kop_titel"><text:span text:style-name="artikel_kop_label">Artikel</text:span> <text:span text:style-name="artikel_kop_nr">2.1.</text:span> Proefplaatsing</text:p>
              <text:list text:style-name="id1-3-2-2-6-2-2">
                <text:list-item text:style-override="id1-3-2-2-6-2-2">
                  <text:number>1.</text:number>
                  <text:p text:style-name="al">Een proefplaatsing wordt uitgevoerd in de vorm van werken met behoud van uitkering.</text:p>
                </text:list-item>
                <text:list-item text:style-override="id1-3-2-2-6-2-3">
                  <text:number>2.</text:number>
                  <text:p text:style-name="al">Een proefplaatsing geldt voor een periode van maximaal 3 maanden.</text:p>
                </text:list-item>
                <text:list-item text:style-override="id1-3-2-2-6-2-4">
                  <text:number>3.</text:number>
                  <text:p text:style-name="al">Een proefplaatsing kan enkel worden ingezet als de werkgever, waar de proefplaatsing plaatsvindt, de intentie heeft om bij een goed functioneren tijdens de proefplaatsing aansluitend een arbeidsovereenkomst van minimaal 6 maanden aan te bieden.</text:p>
                </text:list-item>
                <text:list-item text:style-override="id1-3-2-2-6-2-5">
                  <text:number>4.</text:number>
                  <text:p text:style-name="al">Voor de persoon die behoort tot de doelgroep loonkostensubsidie als bedoeld in artikel 6, eerste lid, onderdeel e van de P-wet, kan de periode van de proefplaatsing worden gebruikt voor de vaststelling van de loonwaarde.</text:p>
                </text:list-item>
                <text:list-item text:style-override="id1-3-2-2-6-2-6">
                  <text:number>5.</text:number>
                  <text:p text:style-name="al">Een proefplaatsing mag niet gecombineerd worden met een werkstage tenzij er sprake is van de volgende omstandigheden:</text:p>
                  <text:list text:style-name="id1-3-2-2-6-2-6-3">
                    <text:list-item text:style-override="id1-3-2-2-6-2-6-3-1">
                      <text:number>a.</text:number>
                      <text:p text:style-name="al">De persoon behoort tot de doelgroep loonkostensubsidie, én;</text:p>
                    </text:list-item>
                    <text:list-item text:style-override="id1-3-2-2-6-2-6-3-2">
                      <text:number>b.</text:number>
                      <text:p text:style-name="al">De persoon heeft een grote afstand tot de arbeidsmarkt, én;</text:p>
                    </text:list-item>
                    <text:list-item text:style-override="id1-3-2-2-6-2-6-3-3">
                      <text:number>c.</text:number>
                      <text:p text:style-name="al">De periode van werkstage of proefplaatsing wordt te kort geacht om te komen tot een reële loonwaardebepaling.</text:p>
                    </text:list-item>
                  </text:list>
                </text:list-item>
                <text:list-item text:style-override="id1-3-2-2-6-2-7">
                  <text:number>6.</text:number>
                  <text:p text:style-name="al">Bij het aangaan van een proefplaatsing dient de werkgever een overeenkomst aan te gaan met de betreffende persoon en de gemeente. De overeenkomst bevat ten minste:</text:p>
                  <text:list text:style-name="id1-3-2-2-6-2-7-3">
                    <text:list-item text:style-override="id1-3-2-2-6-2-7-3-1">
                      <text:number>a.</text:number>
                      <text:p text:style-name="al">Een beschrijving van de werkzaamheden die de persoon gaat verrichten, én;</text:p>
                    </text:list-item>
                    <text:list-item text:style-override="id1-3-2-2-6-2-7-3-2">
                      <text:number>b.</text:number>
                      <text:p text:style-name="al">De duur van de proefplaatsing, én;</text:p>
                    </text:list-item>
                    <text:list-item text:style-override="id1-3-2-2-6-2-7-3-3">
                      <text:number>c.</text:number>
                      <text:p text:style-name="al">De wijze van begeleiding van de persoon door de werkgever, én;</text:p>
                    </text:list-item>
                    <text:list-item text:style-override="id1-3-2-2-6-2-7-3-4">
                      <text:number>d.</text:number>
                      <text:p text:style-name="al">De intentie van de werkgever tot het aangaan van een arbeidsovereenkomst voor minimaal 6 maanden en minimaal hetzelfde aantal uren als de proefplaatsing na afloop daarvan, én;</text:p>
                    </text:list-item>
                    <text:list-item text:style-override="id1-3-2-2-6-2-7-3-5">
                      <text:number>e.</text:number>
                      <text:p text:style-name="al">De wijze waarop de wettelijke aansprakelijkheidsverzekering geregeld is.</text:p>
                    </text:list-item>
                  </text:list>
                </text:list-item>
              </text:list>
            </text:section>
            <text:p text:style-name="hoofdstuk_bottom"/>
          </text:section>
          <text:section text:name="hoofdstuk_id1-3-2-2-7" text:style-name="hoofdstuk">
            <text:p text:style-name="hoofdstuk_kop"><text:span text:style-name="label">Hoofdstuk</text:span> <text:span text:style-name="nr">3.</text:span> Werkstage</text:p>
            <text:section text:name="artikel_id1-3-2-2-7-2" text:style-name="artikel">
              <text:p text:style-name="artikel_kop_titel"><text:span text:style-name="artikel_kop_label">Artikel</text:span> <text:span text:style-name="artikel_kop_nr">3.1.</text:span> Werkstage</text:p>
              <text:list text:style-name="id1-3-2-2-7-2-2">
                <text:list-item text:style-override="id1-3-2-2-7-2-2">
                  <text:number>1.</text:number>
                  <text:p text:style-name="al">Een werkstage heeft tot doel, het ontwikkelen en behouden van werkervaring en werkritme dan wel het opdoen van werknemersvaardigheden, waaronder mede het leren functioneren in een arbeidsrelatie, wordt verstaan.</text:p>
                </text:list-item>
                <text:list-item text:style-override="id1-3-2-2-7-2-3">
                  <text:number>2.</text:number>
                  <text:p text:style-name="al">Een werkstage wordt uitgevoerd in de vorm van werken met behoud van uitkering.</text:p>
                </text:list-item>
                <text:list-item text:style-override="id1-3-2-2-7-2-4">
                  <text:number>3.</text:number>
                  <text:p text:style-name="al">Een werkstage kan worden aangeboden aan de doelgroep zoals opgenomen in artikel 7 lid 1 sub a van de P-wet, voor zover de betreffende persoon zonder die werkstage niet in staat is om in te stromen in algemeen geaccepteerde arbeid.</text:p>
                </text:list-item>
                <text:list-item text:style-override="id1-3-2-2-7-2-5">
                  <text:number>4.</text:number>
                  <text:p text:style-name="al">Een werkstage duurt 3 maanden en kan verlengd worden tot maximaal 6 maanden.</text:p>
                </text:list-item>
                <text:list-item text:style-override="id1-3-2-2-7-2-6">
                  <text:number>5.</text:number>
                  <text:p text:style-name="al">Een werkstage in een bepaalde functie kan slechts eenmaal bij dezelfde werkgever worden verricht.</text:p>
                </text:list-item>
                <text:list-item text:style-override="id1-3-2-2-7-2-7">
                  <text:number>6.</text:number>
                  <text:p text:style-name="al">Bij het aangaan van een werkstage dient de werkgever een overeenkomst aan te gaan met de betreffende persoon en de gemeente. De overeenkomst bevat tenminste:</text:p>
                  <text:list text:style-name="id1-3-2-2-7-2-7-3">
                    <text:list-item text:style-override="id1-3-2-2-7-2-7-3-1">
                      <text:number>a.</text:number>
                      <text:p text:style-name="al">Het doel van de werkstage, én;</text:p>
                    </text:list-item>
                    <text:list-item text:style-override="id1-3-2-2-7-2-7-3-2">
                      <text:number>b.</text:number>
                      <text:p text:style-name="al">De duur van de werkstage, én;</text:p>
                    </text:list-item>
                    <text:list-item text:style-override="id1-3-2-2-7-2-7-3-3">
                      <text:number>c.</text:number>
                      <text:p text:style-name="al">De wijze waarop de begeleiding door de werkgever plaatsvindt, én;</text:p>
                    </text:list-item>
                    <text:list-item text:style-override="id1-3-2-2-7-2-7-3-4">
                      <text:number>d.</text:number>
                      <text:p text:style-name="al">De wijze waarop de wettelijke aansprakelijkheidsverzekering geregeld is.</text:p>
                    </text:list-item>
                  </text:list>
                </text:list-item>
              </text:list>
            </text:section>
            <text:p text:style-name="hoofdstuk_bottom"/>
          </text:section>
          <text:section text:name="hoofdstuk_id1-3-2-2-8" text:style-name="hoofdstuk">
            <text:p text:style-name="hoofdstuk_kop"><text:span text:style-name="label">Hoofdstuk</text:span> <text:span text:style-name="nr">4.</text:span> Sociale activering</text:p>
            <text:section text:name="artikel_id1-3-2-2-8-2" text:style-name="artikel">
              <text:p text:style-name="artikel_kop_titel"><text:span text:style-name="artikel_kop_label">Artikel</text:span> <text:span text:style-name="artikel_kop_nr">4.1.</text:span> Sociale activering</text:p>
              <text:list text:style-name="id1-3-2-2-8-2-2">
                <text:list-item text:style-override="id1-3-2-2-8-2-2">
                  <text:number>1.</text:number>
                  <text:p text:style-name="al">Aan de activiteiten als bedoeld in artikel 9 van de verordening wordt als voorwaarde gesteld dat deze worden aangeboden aan werkzoekenden uit de doelgroep van de P-wet met een grote afstand tot de arbeidsmarkt;</text:p>
                </text:list-item>
                <text:list-item text:style-override="id1-3-2-2-8-2-3">
                  <text:number>2.</text:number>
                  <text:p text:style-name="al">Bij het aanbieden van sociale activering dient de inlener een overeenkomst aan te gaan met de betreffende persoon en de gemeente. De overeenkomst bevat tenminste:</text:p>
                  <text:list text:style-name="id1-3-2-2-8-2-3-3">
                    <text:list-item text:style-override="id1-3-2-2-8-2-3-3-1">
                      <text:number>a.</text:number>
                      <text:p text:style-name="al">Het doel van de sociale activering, én;</text:p>
                    </text:list-item>
                    <text:list-item text:style-override="id1-3-2-2-8-2-3-3-2">
                      <text:number>b.</text:number>
                      <text:p text:style-name="al">De wijze waarop de begeleiding door de inlener plaatsvindt, én;</text:p>
                    </text:list-item>
                    <text:list-item text:style-override="id1-3-2-2-8-2-3-3-3">
                      <text:number>c.</text:number>
                      <text:p text:style-name="al">De wijze waarop de wettelijke aansprakelijkheidsverzekering geregeld is.</text:p>
                    </text:list-item>
                  </text:list>
                </text:list-item>
              </text:list>
            </text:section>
            <text:p text:style-name="hoofdstuk_bottom"/>
          </text:section>
          <text:section text:name="hoofdstuk_id1-3-2-2-9" text:style-name="hoofdstuk">
            <text:p text:style-name="hoofdstuk_kop"><text:span text:style-name="label">Hoofdstuk</text:span> <text:span text:style-name="nr">5.</text:span> Scholing</text:p>
            <text:section text:name="artikel_id1-3-2-2-9-2" text:style-name="artikel">
              <text:p text:style-name="artikel_kop_titel"><text:span text:style-name="artikel_kop_label">Artikel</text:span> <text:span text:style-name="artikel_kop_nr">5.1.</text:span> Scholing</text:p>
              <text:list text:style-name="id1-3-2-2-9-2-2">
                <text:list-item text:style-override="id1-3-2-2-9-2-2">
                  <text:number>1.</text:number>
                  <text:p text:style-name="al">Scholingstrajecten als bedoeld in artikel 10 van de verordening worden aangeboden aan personen in een re-integratietraject indien de scholing noodzakelijk wordt geacht om instroom in algemeen geaccepteerde arbeid te realiseren;</text:p>
                </text:list-item>
                <text:list-item text:style-override="id1-3-2-2-9-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9-2-4">
                  <text:number>3.</text:number>
                  <text:p text:style-name="al">De scholing moet aansluiten op de mogelijkheden van de persoon;</text:p>
                </text:list-item>
                <text:list-item text:style-override="id1-3-2-2-9-2-5">
                  <text:number>4.</text:number>
                  <text:p text:style-name="al">De duur van het scholingstraject is maximaal 12 maanden;</text:p>
                </text:list-item>
                <text:list-item text:style-override="id1-3-2-2-9-2-6">
                  <text:number>5.</text:number>
                  <text:p text:style-name="al">De kosten van de scholing of opleiding bedragen maximaal € 2.500;</text:p>
                </text:list-item>
                <text:list-item text:style-override="id1-3-2-2-9-2-7">
                  <text:number>6.</text:number>
                  <text:p text:style-name="al">De werkelijk noodzakelijke kosten van vervoer, kinderopvang en dergelijke die een directe relatie hebben met de scholing zoals genoemd in het eerste lid van dit artikel, komen voor een aanvullende vergoeding in aanmerking overeenkomstig de bepalingen in artikel 13.2. van deze nadere regels.</text:p>
                </text:list-item>
              </text:list>
            </text:section>
            <text:section text:name="artikel_id1-3-2-2-9-3" text:style-name="artikel">
              <text:p text:style-name="artikel_kop_titel"><text:span text:style-name="artikel_kop_label">Artikel</text:span> <text:span text:style-name="artikel_kop_nr">5.2.</text:span> Geen scholing</text:p>
              <text:p text:style-name="al">Scholing als bedoeld in artikel 5.1. van deze nadere regels wordt niet ingezet voor jongeren die regulier onderwijs kunnen volgen én daarvoor studiefinanciering kunnen ontvangen overeenkomstig de bepalingen van de Wet studiefinanciering 2000 of een tegemoetkoming volgens hoofdstuk 4 van de Wet tegemoetkoming onderwijsbijdrage en schoolkosten.</text:p>
            </text:section>
            <text:p text:style-name="hoofdstuk_bottom"/>
          </text:section>
          <text:section text:name="hoofdstuk_id1-3-2-2-10" text:style-name="hoofdstuk">
            <text:p text:style-name="hoofdstuk_kop"><text:span text:style-name="label">Hoofdstuk</text:span> <text:span text:style-name="nr">6.</text:span> Detachering</text:p>
            <text:section text:name="artikel_id1-3-2-2-10-2" text:style-name="artikel">
              <text:p text:style-name="artikel_kop_titel"><text:span text:style-name="artikel_kop_label">Artikel</text:span> <text:span text:style-name="artikel_kop_nr">6.1.</text:span> Detachering</text:p>
              <text:list text:style-name="id1-3-2-2-10-2-2">
                <text:list-item text:style-override="id1-3-2-2-10-2-2">
                  <text:number>1.</text:number>
                  <text:p text:style-name="al">Indien sprake is van een detachering als bedoeld in artikel 11 van de verordening worden de volgende punten in acht genomen:</text:p>
                  <text:list text:style-name="id1-3-2-2-10-2-2-3">
                    <text:list-item text:style-override="id1-3-2-2-10-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10-2-2-3-2">
                      <text:number>b.</text:number>
                      <text:p text:style-name="al">De duur van het dienstverband is maximaal 23 maanden;</text:p>
                    </text:list-item>
                  </text:list>
                </text:list-item>
                <text:list-item text:style-override="id1-3-2-2-10-2-3">
                  <text:number>2.</text:number>
                  <text:p text:style-name="al">Het college kan een organisatie aanwijzen die in opdracht van of namens de gemeente het werkgeverschap voor de banen, zoals bedoeld in het eerste lid, uitvoert.</text:p>
                </text:list-item>
              </text:list>
            </text:section>
            <text:p text:style-name="hoofdstuk_bottom"/>
          </text:section>
          <text:section text:name="hoofdstuk_id1-3-2-2-11" text:style-name="hoofdstuk">
            <text:p text:style-name="hoofdstuk_kop"><text:span text:style-name="label">Hoofdstuk</text:span> <text:span text:style-name="nr">7.</text:span> Participatievoorziening Beschut werk</text:p>
            <text:section text:name="artikel_id1-3-2-2-11-2" text:style-name="artikel">
              <text:p text:style-name="artikel_kop_titel"><text:span text:style-name="artikel_kop_label">Artikel</text:span> <text:span text:style-name="artikel_kop_nr">7.1.</text:span> Doelgroep</text:p>
              <text:list text:style-name="id1-3-2-2-11-2-2">
                <text:list-item text:style-override="id1-3-2-2-11-2-2">
                  <text:number>1.</text:number>
                  <text:p text:style-name="al">Het college kan beschut werk aanbieden aan een persoon zoals opgenomen in artikel 13 lid 1 van de verordening, die:</text:p>
                  <text:list text:style-name="id1-3-2-2-11-2-2-3">
                    <text:list-item text:style-override="id1-3-2-2-11-2-2-3-1">
                      <text:number>a.</text:number>
                      <text:p text:style-name="al">In staat is tot het verrichten van arbeid van minimaal 12 uur per week in 3 blokken van 4 uur aaneengesloten per dag, én ;</text:p>
                    </text:list-item>
                    <text:list-item text:style-override="id1-3-2-2-11-2-2-3-2">
                      <text:number>b.</text:number>
                      <text:p text:style-name="al">Een loonwaarde heeft van minimaal 30%.</text:p>
                    </text:list-item>
                  </text:list>
                </text:list-item>
              </text:list>
            </text:section>
            <text:section text:name="artikel_id1-3-2-2-11-3" text:style-name="artikel">
              <text:p text:style-name="artikel_kop_titel"><text:span text:style-name="artikel_kop_label">Artikel</text:span> <text:span text:style-name="artikel_kop_nr">7.2.</text:span> Voorselectie doelgroep beschut werk</text:p>
              <text:list text:style-name="id1-3-2-2-11-3-2">
                <text:list-item text:style-override="id1-3-2-2-11-3-2">
                  <text:number>1.</text:number>
                  <text:p text:style-name="al">Voordat het college besluit om een persoon toe te laten tot de participatievoorziening beschut werken, maakt zij overeenkomstig artikel 13 lid 2 van de verordening ambtshalve een voorselectie door:</text:p>
                  <text:list text:style-name="id1-3-2-2-11-3-2-3">
                    <text:list-item text:style-override="id1-3-2-2-11-3-2-3-1">
                      <text:number>a.</text:number>
                      <text:p text:style-name="al">Een persoon uit de doelgroep, van wie wordt ingeschat dat deze persoon mogelijk voldoet aan de selectiecriteria van artikel 7.1. van deze nadere regels, een algemene voorziening aan te bieden om een eerste diagnose te stellen;</text:p>
                    </text:list-item>
                    <text:list-item text:style-override="id1-3-2-2-11-3-2-3-2">
                      <text:number>b.</text:number>
                      <text:p text:style-name="al">Op basis van de voorlopige diagnose beschut werken, de persoon een (interne) werkstage aan te bieden als bedoeld in artikel 3.1. van deze nadere regels;</text:p>
                    </text:list-item>
                    <text:list-item text:style-override="id1-3-2-2-11-3-2-3-3">
                      <text:number>c.</text:number>
                      <text:p text:style-name="al">Een persoon uit de doelgroep die aansluitend op het verlaten van een VSO school of het praktijkonderwijs behoort tot de doelgroep ingevolge artikel 7 lid 1 sub a P-wet een (interne) werkstage aan te bieden;</text:p>
                    </text:list-item>
                    <text:list-item text:style-override="id1-3-2-2-11-3-2-3-4">
                      <text:number>d.</text:number>
                      <text:p text:style-name="al">Naast de algemene doelstellingen van een (interne) werkstage, ook de beoordeling of de persoon kan worden toegelaten tot beschut werken als aanvullend doel op te nemen;</text:p>
                    </text:list-item>
                  </text:list>
                </text:list-item>
              </text:list>
            </text:section>
            <text:section text:name="artikel_id1-3-2-2-11-4" text:style-name="artikel">
              <text:p text:style-name="artikel_kop_titel"><text:span text:style-name="artikel_kop_label">Artikel</text:span> <text:span text:style-name="artikel_kop_nr">7.3.</text:span> Aanbod van beschut werk</text:p>
              <text:list text:style-name="id1-3-2-2-11-4-2">
                <text:list-item text:style-override="id1-3-2-2-11-4-2">
                  <text:number>1.</text:number>
                  <text:p text:style-name="al">De kandidaat die voor de participatievoorziening beschut werken in aanmerking komt, krijgt een dienstverband aangeboden van minimaal 12 uur per week;</text:p>
                </text:list-item>
                <text:list-item text:style-override="id1-3-2-2-11-4-3">
                  <text:number>2.</text:number>
                  <text:p text:style-name="al">Dit dienstverband wordt uitgevoerd:</text:p>
                  <text:list text:style-name="id1-3-2-2-11-4-3-3">
                    <text:list-item text:style-override="id1-3-2-2-11-4-3-3-1">
                      <text:number>a.</text:number>
                      <text:p text:style-name="al">binnen de sociale werkvoorziening;</text:p>
                    </text:list-item>
                    <text:list-item text:style-override="id1-3-2-2-11-4-3-3-2">
                      <text:number>b.</text:number>
                      <text:p text:style-name="al">buiten de sociale werkvoorziening op locatie van een externe opdrachtgever (detacheringsbasis);</text:p>
                    </text:list-item>
                    <text:list-item text:style-override="id1-3-2-2-11-4-3-3-3">
                      <text:number>c.</text:number>
                      <text:p text:style-name="al">bij een reguliere werkgever.</text:p>
                    </text:list-item>
                  </text:list>
                </text:list-item>
                <text:list-item text:style-override="id1-3-2-2-11-4-4">
                  <text:number>3.</text:number>
                  <text:p text:style-name="al">De beloning bedraagt 100% WML inclusief pensioenopbouw bij een voltijdse werkweek;</text:p>
                </text:list-item>
                <text:list-item text:style-override="id1-3-2-2-11-4-5">
                  <text:number>4.</text:number>
                  <text:p text:style-name="al">Bij een dienstbetrekking van minder dat een voltijdse werkweek wordt de beloning naar rato vastgesteld.</text:p>
                </text:list-item>
              </text:list>
            </text:section>
            <text:p text:style-name="hoofdstuk_bottom"/>
          </text:section>
          <text:section text:name="hoofdstuk_id1-3-2-2-12" text:style-name="hoofdstuk">
            <text:p text:style-name="hoofdstuk_kop"><text:span text:style-name="label">Hoofdstuk</text:span> <text:span text:style-name="nr">8.</text:span> Persoonlijke ondersteuning (job coaching)</text:p>
            <text:section text:name="artikel_id1-3-2-2-12-2" text:style-name="artikel">
              <text:p text:style-name="artikel_kop_titel"><text:span text:style-name="artikel_kop_label">Artikel</text:span> <text:span text:style-name="artikel_kop_nr">8.1.</text:span> Doel</text:p>
              <text:p text:style-name="al">De job coach heeft overeenkomstig het bepaalde in artikel 10da P-wet ten doel een zodanige begeleiding aan werknemer en werkgever te bieden, dat de werknemer na de maximale duur van de inzet zoals opgenomen in artikel 8.4. van deze nadere regels zonder extra begeleiding bij een reguliere werkgever werkzaam kan zijn. </text:p>
            </text:section>
            <text:section text:name="artikel_id1-3-2-2-12-3" text:style-name="artikel">
              <text:p text:style-name="artikel_kop_titel"><text:span text:style-name="artikel_kop_label">Artikel</text:span> <text:span text:style-name="artikel_kop_nr">8.2.</text:span> Doelgroep</text:p>
              <text:p text:style-name="al">Het college kan een job coach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op een proefplaatsing, en/of;</text:p>
                </text:list-item>
                <text:list-item text:style-override="id1-3-2-2-12-3-3-2">
                  <text:number>b.</text:number>
                  <text:p text:style-name="al">De persoon verricht arbeid in een dienstbetrekking;</text:p>
                </text:list-item>
                <text:list-item text:style-override="id1-3-2-2-12-3-3-3">
                  <text:number>c.</text:number>
                  <text:p text:style-name="al">De duur van de dienstbetrekking bedraagt tenminste 6 maanden;</text:p>
                </text:list-item>
                <text:list-item text:style-override="id1-3-2-2-12-3-3-4">
                  <text:number>d.</text:number>
                  <text:p text:style-name="al">De omvang van de dienstbetrekking is tenminste 12 uur per week;</text:p>
                </text:list-item>
                <text:list-item text:style-override="id1-3-2-2-12-3-3-5">
                  <text:number>e.</text:number>
                  <text:p text:style-name="al">Er is sprake van een loonwaarde van minimaal 30%.</text:p>
                </text:list-item>
              </text:list>
            </text:section>
            <text:section text:name="artikel_id1-3-2-2-12-4" text:style-name="artikel">
              <text:p text:style-name="artikel_kop_titel"><text:span text:style-name="artikel_kop_label">Artikel</text:span> <text:span text:style-name="artikel_kop_nr">8.3.</text:span> Eisen Job coach</text:p>
              <text:p text:style-name="al">De organisatie die de job coach levert:</text:p>
              <text:list text:style-name="id1-3-2-2-12-4-3">
                <text:list-item text:style-override="id1-3-2-2-12-4-3-1">
                  <text:number>a.</text:number>
                  <text:p text:style-name="al">Onderschrijft de geldende visie en eindtermen voor job coach opleidingen van de beroepsvereniging job coaches Nederland, én:</text:p>
                </text:list-item>
                <text:list-item text:style-override="id1-3-2-2-12-4-3-2">
                  <text:number>b.</text:number>
                  <text:p text:style-name="al">Heeft aansluiting gezocht bij het geldende protocol job coach van het UWV zoals deze is gepubliceerd in de Staatscourant, én;</text:p>
                </text:list-item>
                <text:list-item text:style-override="id1-3-2-2-12-4-3-3">
                  <text:number>c.</text:number>
                  <text:p text:style-name="al">Voldoet aan het geldende erkenningskader uitvoering persoonlijke ondersteuning van het UWV;</text:p>
                </text:list-item>
                <text:list-item text:style-override="id1-3-2-2-12-4-3-4">
                  <text:number>d.</text:number>
                  <text:p text:style-name="al">Verklaart schriftelijk dat de job coach hieraan voldoet.</text:p>
                </text:list-item>
              </text:list>
            </text:section>
            <text:section text:name="artikel_id1-3-2-2-12-5" text:style-name="artikel">
              <text:p text:style-name="artikel_kop_titel"><text:span text:style-name="artikel_kop_label">Artikel</text:span> <text:span text:style-name="artikel_kop_nr">8.4.</text:span> Duur van de inzet</text:p>
              <text:list text:style-name="id1-3-2-2-12-5-2">
                <text:list-item text:style-override="id1-3-2-2-12-5-2">
                  <text:number>1.</text:number>
                  <text:p text:style-name="al">Een job coach kan worden ingezet:</text:p>
                  <text:list text:style-name="id1-3-2-2-12-5-2-3">
                    <text:list-item text:style-override="id1-3-2-2-12-5-2-3-1">
                      <text:number>a.</text:number>
                      <text:p text:style-name="al">Gedurende drie maanden vanaf de ingangsdatum van proefplaatsing;</text:p>
                    </text:list-item>
                    <text:list-item text:style-override="id1-3-2-2-12-5-2-3-2">
                      <text:number>b.</text:number>
                      <text:p text:style-name="al">Gedurende zes maanden vanaf de ingangsdatum van de arbeidsovereenkomst;</text:p>
                    </text:list-item>
                  </text:list>
                </text:list-item>
                <text:list-item text:style-override="id1-3-2-2-12-5-3">
                  <text:number>2.</text:number>
                  <text:p text:style-name="al">De inzet van een job coach kan, voor zover noodzakelijk, verlengd worden tot de maximale periode van twee jaar;</text:p>
                </text:list-item>
                <text:list-item text:style-override="id1-3-2-2-12-5-4">
                  <text:number>3.</text:number>
                  <text:p text:style-name="al">Bij iedere verlengingsperiode kan afhankelijk van de omstandigheden de noodzakelijke intensiteit van het begeleidingsniveau getoetst worden.</text:p>
                </text:list-item>
              </text:list>
            </text:section>
            <text:section text:name="artikel_id1-3-2-2-12-6" text:style-name="artikel">
              <text:p text:style-name="artikel_kop_titel"><text:span text:style-name="artikel_kop_label">Artikel</text:span> <text:span text:style-name="artikel_kop_nr">8.5.</text:span> Intensiteit van de inzet</text:p>
              <text:p text:style-name="al">1. Bij de inzet van de job coach wordt, onder het hanteren van de volgende bedragen per jaar exclusief eventuele verschuldigde BTW, aangesloten op de begeleidingsniveau‘s licht en midden zoals deze door het UWV worden gehanteerd;</text:p>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
              </text:section>
              <text:list text:style-name="id1-3-2-2-12-6-4">
                <text:list-item text:style-override="id1-3-2-2-12-6-4-1">
                  <text:number>2.</text:number>
                  <text:p text:style-name="al">De bedragen zoals opgenomen in het eerste lid betreffen de tarieven bij een arbeidsovereenkomst van 24 uur of meer;</text:p>
                </text:list-item>
                <text:list-item text:style-override="id1-3-2-2-12-6-4-2">
                  <text:number>3.</text:number>
                  <text:p text:style-name="al">Voor zover een arbeidsovereenkomst minder dan 24 uur bedraagt, wordt het bedrag naar rato bijgesteld;</text:p>
                </text:list-item>
              </text:list>
            </text:section>
            <text:p text:style-name="hoofdstuk_bottom"/>
          </text:section>
          <text:section text:name="hoofdstuk_id1-3-2-2-13" text:style-name="hoofdstuk">
            <text:p text:style-name="hoofdstuk_kop"><text:span text:style-name="label">Hoofdstuk</text:span> <text:span text:style-name="nr">9.</text:span> Verzekeringen: No-riskpolis/PEP-polis</text:p>
            <text:section text:name="artikel_id1-3-2-2-13-2" text:style-name="artikel">
              <text:p text:style-name="artikel_kop_titel"><text:span text:style-name="artikel_kop_label">Artikel</text:span> <text:span text:style-name="artikel_kop_nr">9.1.</text:span> No-riskpolis</text:p>
              <text:list text:style-name="id1-3-2-2-13-2-2">
                <text:list-item text:style-override="id1-3-2-2-13-2-2">
                  <text:number>1.</text:number>
                  <text:p text:style-name="al">Voor zover een werkgever op grond van de bepalingen in artikel 15 van de verordening in aanmerking komt voor de no-riskpolis dient hij aan de volgende verplichtingen te voldoen:</text:p>
                  <text:list text:style-name="id1-3-2-2-13-2-2-3">
                    <text:list-item text:style-override="id1-3-2-2-13-2-2-3-1">
                      <text:number>a.</text:number>
                      <text:p text:style-name="al">De werknemer ziek en hersteld te melden bij het UWV overeenkomstig de Ziektewet;</text:p>
                    </text:list-item>
                    <text:list-item text:style-override="id1-3-2-2-13-2-2-3-2">
                      <text:number>b.</text:number>
                      <text:p text:style-name="al">De door het UWV gevraagde bewijsstukken toe te sturen;</text:p>
                    </text:list-item>
                    <text:list-item text:style-override="id1-3-2-2-13-2-2-3-3">
                      <text:number>c.</text:number>
                      <text:p text:style-name="al">De werknemer ziek en hersteld te melden bij het college.</text:p>
                    </text:list-item>
                  </text:list>
                </text:list-item>
                <text:list-item text:style-override="id1-3-2-2-13-2-3">
                  <text:number>2.</text:number>
                  <text:p text:style-name="al">Gedurende de periode dat de werkgever een uitkering krijgt op basis van deze no-riskpolis of op basis van artikel 29b Ziektewet, heeft de werkgever geen recht op de loonkostensubsidie als bedoeld in artikel 10d van de P-wet.</text:p>
                </text:list-item>
              </text:list>
            </text:section>
            <text:section text:name="artikel_id1-3-2-2-13-3" text:style-name="artikel">
              <text:p text:style-name="artikel_kop_titel"><text:span text:style-name="artikel_kop_label">Artikel</text:span> <text:span text:style-name="artikel_kop_nr">9.2.</text:span> Praktijkervaringspolis</text:p>
              <text:p text:style-name="al">Het college kan een verzekering afsluiten bij een verzekeraar, waarmee personen die in het kader van de re-integratieverordening Participatiewet Breda 2015 activiteiten met behoud van uitkering verrichten, verzekerd zijn tegen een aantal vormen van aansprakelijkheid zoals bepaald in de verzekeringspolis.</text:p>
            </text:section>
            <text:p text:style-name="hoofdstuk_bottom"/>
          </text:section>
          <text:section text:name="hoofdstuk_id1-3-2-2-14" text:style-name="hoofdstuk">
            <text:p text:style-name="hoofdstuk_kop"><text:span text:style-name="label">Hoofdstuk</text:span> <text:span text:style-name="nr">10.</text:span> Incidentele loonkostensubsidie</text:p>
            <text:section text:name="artikel_id1-3-2-2-14-2" text:style-name="artikel">
              <text:p text:style-name="artikel_kop_titel"><text:span text:style-name="artikel_kop_label">Artikel</text:span> <text:span text:style-name="artikel_kop_nr">10.1.</text:span> Doelgroep</text:p>
              <text:list text:style-name="id1-3-2-2-14-2-2">
                <text:list-item text:style-override="id1-3-2-2-14-2-2">
                  <text:number>1.</text:number>
                  <text:p text:style-name="al">Het college kan een incidentele loonkostensubsidie verstrekken aan een werkgever die een arbeidsovereenkomst aanbiedt aan personen uit de volgende specifieke doelgroepen:</text:p>
                  <text:list text:style-name="id1-3-2-2-14-2-2-3">
                    <text:list-item text:style-override="id1-3-2-2-14-2-2-3-1">
                      <text:number>a.</text:number>
                      <text:p text:style-name="al">Een belanghebbende die één jaar of langer een uitkering ingevolge de wet, ontvangt;</text:p>
                    </text:list-item>
                    <text:list-item text:style-override="id1-3-2-2-14-2-2-3-2">
                      <text:number>b.</text:number>
                      <text:p text:style-name="al">Een belanghebbende tot 27 jaar die een half jaar of langer een uitkering ingevolge de wet ontvangt;</text:p>
                    </text:list-item>
                    <text:list-item text:style-override="id1-3-2-2-14-2-2-3-3">
                      <text:number>c.</text:number>
                      <text:p text:style-name="al">Een belanghebbende van 55 jaar tot de pensioengerechtigde leeftijd die een half jaar of langer een uitkering ingevolge de wet ontvangt.</text:p>
                    </text:list-item>
                  </text:list>
                </text:list-item>
                <text:list-item text:style-override="id1-3-2-2-14-2-3">
                  <text:number>2.</text:number>
                  <text:p text:style-name="al">De beoogde subsidieverlening heeft een incidenteel karakter en betreft geen structurele bekostiging.</text:p>
                </text:list-item>
              </text:list>
            </text:section>
            <text:section text:name="artikel_id1-3-2-2-14-3" text:style-name="artikel">
              <text:p text:style-name="artikel_kop_titel"><text:span text:style-name="artikel_kop_label">Artikel</text:span> <text:span text:style-name="artikel_kop_nr">10.2.</text:span> Criteria voor de incidentele loonkostensubsidie</text:p>
              <text:list text:style-name="id1-3-2-2-14-3-2">
                <text:list-item text:style-override="id1-3-2-2-14-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4-3-3">
                  <text:number>2.</text:number>
                  <text:p text:style-name="al">De arbeidsovereenkomst heeft een minimale omvang van 28 betaalde uren per week voor een periode van tenminste 6 maanden;</text:p>
                </text:list-item>
                <text:list-item text:style-override="id1-3-2-2-14-3-4">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text:p>
                </text:list-item>
                <text:list-item text:style-override="id1-3-2-2-14-3-5">
                  <text:number>4.</text:number>
                  <text:p text:style-name="al">De arbeidsovereenkomst mag geen uitzendbeding bevatten;</text:p>
                </text:list-item>
                <text:list-item text:style-override="id1-3-2-2-14-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4-4" text:style-name="artikel">
              <text:p text:style-name="artikel_kop_titel"><text:span text:style-name="artikel_kop_label">Artikel</text:span> <text:span text:style-name="artikel_kop_nr">10.3.</text:span> Indienen van de aanvraag</text:p>
              <text:list text:style-name="id1-3-2-2-14-4-2">
                <text:list-item text:style-override="id1-3-2-2-14-4-2">
                  <text:number>1.</text:number>
                  <text:p text:style-name="al">Een aanvraag kan vanaf de datum van inwerkingtreding van deze nadere regels worden ingediend;</text:p>
                </text:list-item>
                <text:list-item text:style-override="id1-3-2-2-14-4-3">
                  <text:number>2.</text:number>
                  <text:p text:style-name="al">Een aanvraag voor een incidentele loonkostensubsidie wordt door de werkgever ingediend bij het college van de gemeente Breda;</text:p>
                </text:list-item>
                <text:list-item text:style-override="id1-3-2-2-14-4-4">
                  <text:number>3.</text:number>
                  <text:p text:style-name="al">De aanvraag moet worden ingediend aan de hand van een volledig en juist ingevuld aanvraagformulier;</text:p>
                </text:list-item>
                <text:list-item text:style-override="id1-3-2-2-14-4-5">
                  <text:number>4.</text:number>
                  <text:p text:style-name="al">Een aanvraag voor een incidentele loonkostensubsidie dient niet eerder dan een maand vóór de ingangsdatum van de arbeidsovereenkomst te worden ingediend en niet later dan een maand na de ingangsdatum van de arbeidsovereenkomst.</text:p>
                </text:list-item>
                <text:list-item text:style-override="id1-3-2-2-14-4-6">
                  <text:number>5.</text:number>
                  <text:p text:style-name="al">De aanvragen voor een incidentele loonkostensubsidie worden in volgorde van binnenkomst van volledige aanvragen in behandeling genomen.</text:p>
                </text:list-item>
                <text:list-item text:style-override="id1-3-2-2-14-4-7">
                  <text:number>6.</text:number>
                  <text:p text:style-name="al">Het college kan aanvullend op de aanvraag om extra inlichtingen vragen.</text:p>
                </text:list-item>
              </text:list>
            </text:section>
            <text:section text:name="artikel_id1-3-2-2-14-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4-5-3">
                <text:list-item text:style-override="id1-3-2-2-14-5-3-1">
                  <text:number>a.</text:number>
                  <text:p text:style-name="al">De concurrentieverhoudingen op de arbeidsmarkt onverantwoord worden beïnvloed;</text:p>
                </text:list-item>
                <text:list-item text:style-override="id1-3-2-2-14-5-3-2">
                  <text:number>b.</text:number>
                  <text:p text:style-name="al">Er sprake is van verdringing op de arbeidsmarkt;</text:p>
                </text:list-item>
                <text:list-item text:style-override="id1-3-2-2-14-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4-5-3-4">
                  <text:number>d.</text:number>
                  <text:p text:style-name="al">De werkgever reeds de maximale incidentele loonkostensubsidie heeft ontvangen op een arbeidsovereenkomst met dezelfde werknemer als waarop de nieuwe aanvraag betrekking heeft;</text:p>
                </text:list-item>
                <text:list-item text:style-override="id1-3-2-2-14-5-3-5">
                  <text:number>e.</text:number>
                  <text:p text:style-name="al">De gelden niet of in onvoldoende mate besteed zullen worden voor het doel waarvoor de subsidie beschikbaar wordt gesteld;</text:p>
                </text:list-item>
                <text:list-item text:style-override="id1-3-2-2-14-5-3-6">
                  <text:number>f.</text:number>
                  <text:p text:style-name="al">De werkgever doelstellingen beoogt of activiteiten ontplooit die in strijd zijn met de wet, goede zeden en/of het algemeen belang of de openbare orde.</text:p>
                </text:list-item>
              </text:list>
            </text:section>
            <text:section text:name="artikel_id1-3-2-2-14-6" text:style-name="artikel">
              <text:p text:style-name="artikel_kop_titel"><text:span text:style-name="artikel_kop_label">Artikel</text:span> <text:span text:style-name="artikel_kop_nr">10.5.</text:span> Maximale hoogte van de incidentele loonkostensubsidie</text:p>
              <text:list text:style-name="id1-3-2-2-14-6-2">
                <text:list-item text:style-override="id1-3-2-2-14-6-2">
                  <text:number>1.</text:number>
                  <text:p text:style-name="al">Een incidentele loonkostensubsidie bedraagt maximaal € 2.000,- als er sprake is van een arbeidsovereenkomst van minimaal 28 uur per week voor een periode van minimaal 6 maanden;</text:p>
                </text:list-item>
                <text:list-item text:style-override="id1-3-2-2-14-6-3">
                  <text:number>2.</text:number>
                  <text:p text:style-name="al">Een incidentele loonkostensubsidie van maximaal € 2.000,- kan door een werkgever voor dezelfde persoon hoogstens één keer worden aangevraagd;</text:p>
                </text:list-item>
                <text:list-item text:style-override="id1-3-2-2-14-6-4">
                  <text:number>3.</text:number>
                  <text:p text:style-name="al">Een incidentele loonkostensubsidie bedraagt maximaal € 5.000,- als er sprake is van een arbeidsovereenkomst van minimaal 28 uur per week voor een periode van tenminste één jaar;</text:p>
                </text:list-item>
                <text:list-item text:style-override="id1-3-2-2-14-6-5">
                  <text:number>4.</text:number>
                  <text:p text:style-name="al">Een incidentele loonkostensubsidie van maximaal € 5.000,- kan door een werkgever voor dezelfde persoon hoogstens één keer worden aangevraagd;</text:p>
                </text:list-item>
                <text:list-item text:style-override="id1-3-2-2-14-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text:p>
                </text:list-item>
              </text:list>
            </text:section>
            <text:section text:name="artikel_id1-3-2-2-14-7" text:style-name="artikel">
              <text:p text:style-name="artikel_kop_titel"><text:span text:style-name="artikel_kop_label">Artikel</text:span> <text:span text:style-name="artikel_kop_nr">10.6.</text:span> Uitbetaling incidentele loonkostensubsidie</text:p>
              <text:list text:style-name="id1-3-2-2-14-7-2">
                <text:list-item text:style-override="id1-3-2-2-14-7-2">
                  <text:number>1.</text:number>
                  <text:p text:style-name="al">Om voor de uitbetaling van een incidentele loonkostensubsidie in aanmerking te komen dient de werkgever de volgende stukken te overleggen:</text:p>
                  <text:list text:style-name="id1-3-2-2-14-7-2-3">
                    <text:list-item text:style-override="id1-3-2-2-14-7-2-3-1">
                      <text:number>a.</text:number>
                      <text:p text:style-name="al">Een door beide partijen ondertekende arbeidsovereenkomst;</text:p>
                    </text:list-item>
                    <text:list-item text:style-override="id1-3-2-2-14-7-2-3-2">
                      <text:number>b.</text:number>
                      <text:p text:style-name="al">Een door de werkgever ondertekende verklaring de-minimissteun;</text:p>
                    </text:list-item>
                    <text:list-item text:style-override="id1-3-2-2-14-7-2-3-3">
                      <text:number>c.</text:number>
                      <text:p text:style-name="al">Loonstroken waaruit de daadwerkelijke loonbetaling conform de arbeidsovereenkomst aan de werknemer blijkt.</text:p>
                    </text:list-item>
                  </text:list>
                </text:list-item>
                <text:list-item text:style-override="id1-3-2-2-14-7-3">
                  <text:number>2.</text:number>
                  <text:p text:style-name="al">De werkgever dient de bewijsstukken genoemd onder het eerste lid van dit artikel in te dienen:</text:p>
                  <text:list text:style-name="id1-3-2-2-14-7-3-3">
                    <text:list-item text:style-override="id1-3-2-2-14-7-3-3-1">
                      <text:number>a.</text:number>
                      <text:p text:style-name="al">Uiterlijk drie maanden na voortijdige beëindiging van de arbeidsovereenkomst;</text:p>
                    </text:list-item>
                    <text:list-item text:style-override="id1-3-2-2-14-7-3-3-2">
                      <text:number>b.</text:number>
                      <text:p text:style-name="al">Uiterlijk drie maanden na afloop van de arbeidsovereenkomst indien dit een contract is voor minder dan twaalf maanden;</text:p>
                    </text:list-item>
                    <text:list-item text:style-override="id1-3-2-2-14-7-3-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4-8" text:style-name="artikel">
              <text:p text:style-name="artikel_kop_titel"><text:span text:style-name="artikel_kop_label">Artikel</text:span> <text:span text:style-name="artikel_kop_nr">10.7.</text:span> Vaststelling en terugvordering van de incidentele loonkostensubsidie</text:p>
              <text:list text:style-name="id1-3-2-2-14-8-2">
                <text:list-item text:style-override="id1-3-2-2-14-8-2">
                  <text:number>1.</text:number>
                  <text:p text:style-name="al">Het college besluit tot vaststelling én stelt de subsidie betaalbaar na ontvangst van de in artikel 10.6. van deze nadere regels genoemde stukken;</text:p>
                </text:list-item>
                <text:list-item text:style-override="id1-3-2-2-14-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4-8-4">
                  <text:number>3.</text:number>
                  <text:p text:style-name="al">Het college kan de incidentele loonkostensubsidie lager vaststellen als uit de verantwoordingsstukken blijkt dat de werkelijke loonkosten lager zijn dan de verstrekte incidentele loonkostensubsidie;</text:p>
                </text:list-item>
                <text:list-item text:style-override="id1-3-2-2-14-8-5">
                  <text:number>4.</text:number>
                  <text:p text:style-name="al">Het college stelt de hoogte van de incidentele loonkostensubsidie ambtshalve vast, indien de werkgever geen, dan wel niet alle relevante loonstroken indient, dan wel de loonstroken indient buiten de in artikel 10.6. van deze nadere regels genoemde termijnen.</text:p>
                </text:list-item>
              </text:list>
            </text:section>
            <text:p text:style-name="hoofdstuk_bottom"/>
          </text:section>
          <text:section text:name="hoofdstuk_id1-3-2-2-15" text:style-name="hoofdstuk">
            <text:p text:style-name="hoofdstuk_kop"><text:span text:style-name="label">Hoofdstuk</text:span> <text:span text:style-name="nr">11.</text:span> Structurele loonkostensubsidie</text:p>
            <text:section text:name="artikel_id1-3-2-2-15-2" text:style-name="artikel">
              <text:p text:style-name="artikel_kop_titel"><text:span text:style-name="artikel_kop_label">Artikel</text:span> <text:span text:style-name="artikel_kop_nr">11.1.</text:span> Voorselectie doelgroep structurele loonkostensubsidie</text:p>
              <text:list text:style-name="id1-3-2-2-15-2-2">
                <text:list-item text:style-override="id1-3-2-2-15-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5-2-3">
                  <text:number>2.</text:number>
                  <text:p text:style-name="al">Voor zover de eerste diagnose als bedoeld in het eerste lid, leidt tot de voorlopige diagnose doelgroep loonkostensubsidie, kan aan de persoon een werkstage worden aangeboden als bedoeld in artikel 3.1. van deze nadere regels;</text:p>
                </text:list-item>
                <text:list-item text:style-override="id1-3-2-2-15-2-4">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5-3" text:style-name="artikel">
              <text:p text:style-name="artikel_kop_titel"><text:span text:style-name="artikel_kop_label">Artikel</text:span> <text:span text:style-name="artikel_kop_nr">11.2.</text:span> Recht op een structurele loonkostensubsidie</text:p>
              <text:list text:style-name="id1-3-2-2-15-3-2">
                <text:list-item text:style-override="id1-3-2-2-15-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5-3-3">
                  <text:number>2.</text:number>
                  <text:p text:style-name="al">De arbeidsovereenkomst heeft een minimale omvang van 12 uur per week voor een periode van tenminste 6 maanden.</text:p>
                </text:list-item>
              </text:list>
            </text:section>
            <text:section text:name="artikel_id1-3-2-2-15-4" text:style-name="artikel">
              <text:p text:style-name="artikel_kop_titel"><text:span text:style-name="artikel_kop_label">Artikel</text:span> <text:span text:style-name="artikel_kop_nr">11.3.</text:span> Indienen van de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5-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5-5-3">
                <text:list-item text:style-override="id1-3-2-2-15-5-3-1">
                  <text:number>a.</text:number>
                  <text:p text:style-name="al">Uit de loonwaardebepaling duidelijk wordt dat de kandidaat een loonwaarde heeft die lager is dan 30%;</text:p>
                </text:list-item>
                <text:list-item text:style-override="id1-3-2-2-15-5-3-2">
                  <text:number>b.</text:number>
                  <text:p text:style-name="al">De concurrentieverhoudingen op de arbeidsmarkt onverantwoord worden beïnvloed;</text:p>
                </text:list-item>
                <text:list-item text:style-override="id1-3-2-2-15-5-3-3">
                  <text:number>c.</text:number>
                  <text:p text:style-name="al">Er sprake is van verdringing op de arbeidsmarkt;</text:p>
                </text:list-item>
                <text:list-item text:style-override="id1-3-2-2-15-5-3-4">
                  <text:number>d.</text:number>
                  <text:p text:style-name="al">De aanvrager doelstellingen beoogt of activiteiten ontplooit die in strijd zijn met de wet, goede zeden en/of het algemeen belang of de openbare orde.</text:p>
                </text:list-item>
              </text:list>
            </text:section>
            <text:section text:name="artikel_id1-3-2-2-15-6" text:style-name="artikel">
              <text:p text:style-name="artikel_kop_titel"><text:span text:style-name="artikel_kop_label">Artikel</text:span> <text:span text:style-name="artikel_kop_nr">11.5.</text:span> Maximale hoogte van de structurele loonkostensubsidie</text:p>
              <text:list text:style-name="id1-3-2-2-15-6-2">
                <text:list-item text:style-override="id1-3-2-2-15-6-2">
                  <text:number>1.</text:number>
                  <text:p text:style-name="al">De hoogte van de structurele loonkostensubsidie is een afgeleide van het percentage van de vastgestelde loonwaarde van de werknemer;</text:p>
                </text:list-item>
                <text:list-item text:style-override="id1-3-2-2-15-6-3">
                  <text:number>2.</text:number>
                  <text:p text:style-name="al">Een structurele loonkostensubsidie bedraagt maximaal 70% van het wettelijk minimumloon;</text:p>
                </text:list-item>
                <text:list-item text:style-override="id1-3-2-2-15-6-4">
                  <text:number>3.</text:number>
                  <text:p text:style-name="al">Een structurele loonkostensubsidie is inclusief vakantiegeld en werkgeverslasten overeenkomstig de regeling loonkostensubsidie Participatiewet;</text:p>
                </text:list-item>
                <text:list-item text:style-override="id1-3-2-2-15-6-5">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5-7" text:style-name="artikel">
              <text:p text:style-name="artikel_kop_titel"><text:span text:style-name="artikel_kop_label">Artikel</text:span> <text:span text:style-name="artikel_kop_nr">11.6.</text:span> Uitbetaling structurele loonkostensubsidie</text:p>
              <text:list text:style-name="id1-3-2-2-15-7-2">
                <text:list-item text:style-override="id1-3-2-2-15-7-2">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15-7-3">
                  <text:number>2.</text:number>
                  <text:p text:style-name="al">De werkgever dient de bewijsstukken genoemd onder het eerste lid in te dienen, steeds uiterlijk binnen drie maanden na ieder verstreken kwartaal;</text:p>
                </text:list-item>
                <text:list-item text:style-override="id1-3-2-2-15-7-4">
                  <text:number>3.</text:number>
                  <text:p text:style-name="al">Voor zover artikel 15 van de verordening van toepassing is, wordt het recht op loonkostensubsidie opgeschort.</text:p>
                </text:list-item>
              </text:list>
            </text:section>
            <text:section text:name="artikel_id1-3-2-2-15-8" text:style-name="artikel">
              <text:p text:style-name="artikel_kop_titel"><text:span text:style-name="artikel_kop_label">Artikel</text:span> <text:span text:style-name="artikel_kop_nr">11.7.</text:span> Vaststelling en terugvordering van de structurele loonkostensubsidie</text:p>
              <text:list text:style-name="id1-3-2-2-15-8-2">
                <text:list-item text:style-override="id1-3-2-2-15-8-2">
                  <text:number>1.</text:number>
                  <text:p text:style-name="al">Het college stelt de subsidie betaalbaar én besluit tot vaststelling na ontvangst van de in artikel 11.6. lid 1 van deze nadere regels genoemde verantwoordingsstukken;</text:p>
                </text:list-item>
                <text:list-item text:style-override="id1-3-2-2-15-8-3">
                  <text:number>2.</text:number>
                  <text:p text:style-name="al">De hoogte van de subsidie wordt afgestemd op het werkelijke aantal maanden of gedeelten van maanden waarover het in de arbeidsovereenkomst opgenomen aantal uren ook daadwerkelijk loon is betaald door de werkgever;</text:p>
                </text:list-item>
                <text:list-item text:style-override="id1-3-2-2-15-8-4">
                  <text:number>3.</text:number>
                  <text:p text:style-name="al">Het college kan de structurele loonkostensubsidie lager vaststellen als uit de verantwoordingsstukken blijkt, dat het voor de loonkostensubsidie in aanmerking te nemen loon en de loonkostensubsidie exclusief werkgeverslasten tezamen meer bedragen dan 100% WML;</text:p>
                </text:list-item>
                <text:list-item text:style-override="id1-3-2-2-15-8-5">
                  <text:number>4.</text:number>
                  <text:p text:style-name="al">Het college stelt de hoogte van de structurele loonkostensubsidie ambtshalve vast, indien de werkgever geen, dan wel niet alle relevante loonstroken indient, dan wel de loonstroken indient buiten de in artikel 11.6. lid 2. van deze nadere regels genoemde termijnen.</text:p>
                </text:list-item>
              </text:list>
            </text:section>
            <text:section text:name="artikel_id1-3-2-2-15-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5. P-wet, blijkt dat deze is gestegen tot 100%, beëindigt het college met ingang van de maand volgend op de maand waarin de herbeoordeling heeft plaatsgevonden de structurele loonkostensubsidie als bedoeld in artikel 11.2 lid 1. van deze nadere regels.</text:p>
            </text:section>
            <text:p text:style-name="hoofdstuk_bottom"/>
          </text:section>
          <text:section text:name="hoofdstuk_id1-3-2-2-16" text:style-name="hoofdstuk">
            <text:p text:style-name="hoofdstuk_kop"><text:span text:style-name="label">Hoofdstuk</text:span> <text:span text:style-name="nr">12.</text:span> Werkplekaanpassing</text:p>
            <text:section text:name="artikel_id1-3-2-2-16-2" text:style-name="artikel">
              <text:p text:style-name="artikel_kop_titel"><text:span text:style-name="artikel_kop_label">Artikel</text:span> <text:span text:style-name="artikel_kop_nr">12.1.</text:span> Doel</text:p>
              <text:list text:style-name="id1-3-2-2-16-2-2">
                <text:list-item text:style-override="id1-3-2-2-16-2-2">
                  <text:number>1.</text:number>
                  <text:p text:style-name="al">De werkplekaanpassing voorziet in de verstrekking van een vergoeding voor de (eenmalige) noodzakelijke kosten van aanpassingen van de omstandigheden waaronder arbeid wordt verricht;</text:p>
                </text:list-item>
                <text:list-item text:style-override="id1-3-2-2-16-2-3">
                  <text:number>2.</text:number>
                  <text:p text:style-name="al">De kosten worden alleen vergoed voor zover zij niet behoren tot de normale kosten van inrichting van een werkplek en er geen sprake is van een voorliggende voorziening;</text:p>
                </text:list-item>
                <text:list-item text:style-override="id1-3-2-2-16-2-4">
                  <text:number>3.</text:number>
                  <text:p text:style-name="al">De vergoeding voor de werkplekaanpassing beperkt zich tot de goedkoopste adequate voorziening.</text:p>
                </text:list-item>
              </text:list>
            </text:section>
            <text:section text:name="artikel_id1-3-2-2-16-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6-3-3">
                <text:list-item text:style-override="id1-3-2-2-16-3-3-1">
                  <text:number>a.</text:number>
                  <text:p text:style-name="al">De persoon verricht arbeid in een dienstbetrekking of werkt als zelfstandige;</text:p>
                </text:list-item>
                <text:list-item text:style-override="id1-3-2-2-16-3-3-2">
                  <text:number>b.</text:number>
                  <text:p text:style-name="al">De handicap duurt naar verwachting tenminste een jaar;</text:p>
                </text:list-item>
              </text:list>
            </text:section>
            <text:section text:name="artikel_id1-3-2-2-16-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6-4-3">
                <text:list-item text:style-override="id1-3-2-2-16-4-3-1">
                  <text:number>a.</text:number>
                  <text:p text:style-name="al">Aanpassingen aan vervoersvoorzieningen;</text:p>
                </text:list-item>
                <text:list-item text:style-override="id1-3-2-2-16-4-3-2">
                  <text:number>b.</text:number>
                  <text:p text:style-name="al">Meeneembare voorzieningen;</text:p>
                </text:list-item>
                <text:list-item text:style-override="id1-3-2-2-16-4-3-3">
                  <text:number>c.</text:number>
                  <text:p text:style-name="al">Dienstverlening voor doven, blinden of motorisch gehandicapten (intermediaire diensten);</text:p>
                </text:list-item>
                <text:list-item text:style-override="id1-3-2-2-16-4-3-4">
                  <text:number>d.</text:number>
                  <text:p text:style-name="al">Werkplekaanpassingen bij de werkgever.</text:p>
                </text:list-item>
              </text:list>
            </text:section>
            <text:section text:name="artikel_id1-3-2-2-16-5" text:style-name="artikel">
              <text:p text:style-name="artikel_kop_titel"><text:span text:style-name="artikel_kop_label">Artikel</text:span> <text:span text:style-name="artikel_kop_nr">12.4.</text:span> Vervoersvoorzieningen</text:p>
              <text:list text:style-name="id1-3-2-2-16-5-2">
                <text:list-item text:style-override="id1-3-2-2-16-5-2">
                  <text:number>1.</text:number>
                  <text:p text:style-name="al">Een vergoeding voor een aanpassing aan fiets of auto bedraagt maximaal € 2.500,- en wordt alleen verstrekt bij een dienstverband van minimaal 6 maanden gedurende tenminste 24 uur per week;</text:p>
                </text:list-item>
                <text:list-item text:style-override="id1-3-2-2-16-5-3">
                  <text:number>2.</text:number>
                  <text:p text:style-name="al">Indien er sprake is van beschut werken kan de vergoeding als bedoeld in het eerste lid worden verstrekt indien er sprake is van een dienstverband van minimaal 6 maanden gedurende tenminste 12 uur per week.</text:p>
                </text:list-item>
              </text:list>
            </text:section>
            <text:section text:name="artikel_id1-3-2-2-16-6" text:style-name="artikel">
              <text:p text:style-name="artikel_kop_titel"><text:span text:style-name="artikel_kop_label">Artikel</text:span> <text:span text:style-name="artikel_kop_nr">12.5.</text:span> Werkplekaanpassingen</text:p>
              <text:p text:style-name="al">1. Een vergoeding voor een werkplekaanpassing bij een werkgever bedraagt maximaal</text:p>
              <text:p text:style-name="al">€ 2.500,- en wordt alleen verstrekt bij een dienstverband van minimaal 6 maanden gedurende tenminste 24 uur per week. </text:p>
              <text:p text:style-name="al">2. Indien er sprake is van beschut werken kan de vergoeding als bedoeld in het eerste lid worden verstrekt bij een dienstverband van minimaal 6 maanden gedurende tenminste 12 uur per week.</text:p>
            </text:section>
            <text:p text:style-name="hoofdstuk_bottom"/>
          </text:section>
          <text:section text:name="hoofdstuk_id1-3-2-2-17" text:style-name="hoofdstuk">
            <text:p text:style-name="hoofdstuk_kop"><text:span text:style-name="label">Hoofdstuk</text:span> <text:span text:style-name="nr">13.</text:span> Overige vergoedingen</text:p>
            <text:section text:name="artikel_id1-3-2-2-17-2" text:style-name="artikel">
              <text:p text:style-name="artikel_kop_titel"><text:span text:style-name="artikel_kop_label">Artikel</text:span> <text:span text:style-name="artikel_kop_nr">13.1.</text:span> Kosten werkaanvaarding</text:p>
              <text:list text:style-name="id1-3-2-2-17-2-2">
                <text:list-item text:style-override="id1-3-2-2-17-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7-2-3">
                  <text:number>2.</text:number>
                  <text:p text:style-name="al">De persoon moet aannemelijk maken dat niet op een andere wijze in de financiering van deze kosten kan worden voorzien;</text:p>
                </text:list-item>
                <text:list-item text:style-override="id1-3-2-2-17-2-4">
                  <text:number>3.</text:number>
                  <text:p text:style-name="al">De éénmalige vergoeding bedraagt maximaal € 750,-.</text:p>
                </text:list-item>
              </text:list>
            </text:section>
            <text:section text:name="artikel_id1-3-2-2-17-3" text:style-name="artikel">
              <text:p text:style-name="artikel_kop_titel"><text:span text:style-name="artikel_kop_label">Artikel</text:span> <text:span text:style-name="artikel_kop_nr">13.2.</text:span> Reiskosten</text:p>
              <text:list text:style-name="id1-3-2-2-17-3-2">
                <text:list-item text:style-override="id1-3-2-2-17-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7-3-3">
                  <text:number>2.</text:number>
                  <text:p text:style-name="al">Onder de reiskosten zoals genoemd in het eerste lid worden mede verstaan de reiskosten van en naar de kinderopvanglocatie voor zover daarvan gebruik wordt gemaakt;</text:p>
                </text:list-item>
                <text:list-item text:style-override="id1-3-2-2-17-3-4">
                  <text:number>3.</text:number>
                  <text:p text:style-name="al">Voor het bepalen van de hoogte van de vergoeding zoals opgenomen in het eerste en tweede lid geldt de kortste route overeenkomstig de ANWB-routeplanner.</text:p>
                </text:list-item>
                <text:list-item text:style-override="id1-3-2-2-17-3-5">
                  <text:number>4.</text:number>
                  <text:p text:style-name="al">Aan personen die vanwege medische redenen gebruik moeten maken van de deeltaxi:</text:p>
                  <text:list text:style-name="id1-3-2-2-17-3-5-3">
                    <text:list-item text:style-override="id1-3-2-2-17-3-5-3-1">
                      <text:number>a.</text:number>
                      <text:p text:style-name="al">In verband met het volgen van een re-integratietraject ten behoeve van de instroom in algemeen geaccepteerde arbeid, of:</text:p>
                    </text:list-item>
                    <text:list-item text:style-override="id1-3-2-2-17-3-5-3-2">
                      <text:number>b.</text:number>
                      <text:p text:style-name="al">Behoren tot de doelgroep loonkostensubsidie en werk aanvaarden, of;</text:p>
                    </text:list-item>
                    <text:list-item text:style-override="id1-3-2-2-17-3-5-3-3">
                      <text:number>c.</text:number>
                      <text:p text:style-name="al">Een structurele functionele beperking hebben en werk aanvaarden;</text:p>
                      <text:p text:style-name="al"> wordt een vergoeding verstrekt ter hoogte van de werkelijke kosten.</text:p>
                    </text:list-item>
                  </text:list>
                </text:list-item>
                <text:list-item text:style-override="id1-3-2-2-17-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
            </text:section>
            <text:section text:name="artikel_id1-3-2-2-17-4"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7-4-3">
                <text:list-item text:style-override="id1-3-2-2-17-4-3-1">
                  <text:number>a.</text:number>
                  <text:p text:style-name="al">De Wet Kinderopvang, een kinderopvangtoeslag of een kind gebonden budget geen voorliggende voorziening is, en;</text:p>
                </text:list-item>
                <text:list-item text:style-override="id1-3-2-2-17-4-3-2">
                  <text:number>b.</text:number>
                  <text:p text:style-name="al">De werkgever geen voorzieningen heeft getroffen ten behoeve van kinderopvang.</text:p>
                </text:list-item>
              </text:list>
            </text:section>
            <text:section text:name="artikel_id1-3-2-2-17-5" text:style-name="artikel">
              <text:p text:style-name="artikel_kop_titel"><text:span text:style-name="artikel_kop_label">Artikel</text:span> <text:span text:style-name="artikel_kop_nr">13.4.</text:span> Persoonsgebonden re-integratiebudget</text:p>
              <text:list text:style-name="id1-3-2-2-17-5-2">
                <text:list-item text:style-override="id1-3-2-2-17-5-2">
                  <text:number>1.</text:number>
                  <text:p text:style-name="al">Voor zover een persoon uit de doelgroep van artikel 7 lid 1 sub a van de P-wet ondersteuning behoeft en zelfstandig tot inkoop van een of meer voorzieningen zoals opgenomen in deze nadere regels wenst over te gaan, kan hij in aanmerking komen voor een vergoeding van de daaraan verbonden kosten tot een maximum van € 5.000,- (exclusief BTW).</text:p>
                </text:list-item>
                <text:list-item text:style-override="id1-3-2-2-17-5-3">
                  <text:number>2.</text:number>
                  <text:p text:style-name="al">De kostenvergoeding kan alleen worden verstrekt voor een voorziening, waaronder begrepen sociale activering, welke is gericht op arbeidsinschakeling als bedoeld in artikel 7 lid 1 van de P-wet en de voorzieningen zoals opgenomen in de artikelen 7 tot en met 10 en de artikelen 20 en 21 van hoofdstuk 4 van de verordening.</text:p>
                </text:list-item>
                <text:list-item text:style-override="id1-3-2-2-17-5-4">
                  <text:number>3.</text:number>
                  <text:p text:style-name="al">De kostenvergoeding wordt op basis van een factuur rechtstreeks betaalbaar gesteld aan de organisatie die de feitelijke ondersteuning verleent.</text:p>
                </text:list-item>
              </text:list>
            </text:section>
            <text:section text:name="artikel_id1-3-2-2-17-6" text:style-name="artikel">
              <text:p text:style-name="artikel_kop_titel"><text:span text:style-name="artikel_kop_label">Artikel</text:span> <text:span text:style-name="artikel_kop_nr">13.5</text:span> Premie aan werknemers</text:p>
              <text:list text:style-name="id1-3-2-2-17-6-2">
                <text:list-item text:style-override="id1-3-2-2-17-6-2">
                  <text:number>1.</text:number>
                  <text:p text:style-name="al">Personen van 27 jaar en ouder met een gemeentelijke uitkering ingevolge de wet komen in aanmerking voor een eenmalige premie (uitstroombonus) van € 750,- indien zij:</text:p>
                  <text:list text:style-name="id1-3-2-2-17-6-2-3">
                    <text:list-item text:style-override="id1-3-2-2-17-6-2-3-1">
                      <text:number>a.</text:number>
                      <text:p text:style-name="al">Vanuit de uitkering uitstromen naar algemeen geaccepteerde arbeid, waaronder mede verstaan wordt het werken als zelfstandige, waarbij geen gebruik wordt gemaakt van een voorziening als bedoeld in artikel 7 lid 1 onderdeel a van de P-wet, én;</text:p>
                    </text:list-item>
                    <text:list-item text:style-override="id1-3-2-2-17-6-2-3-2">
                      <text:number>b.</text:number>
                      <text:p text:style-name="al">Daarmee een inkomen verwerven waardoor zij niet langer afhankelijk zijn van een gemeentelijke uitkering, én;</text:p>
                    </text:list-item>
                    <text:list-item text:style-override="id1-3-2-2-17-6-2-3-3">
                      <text:number>c.</text:number>
                      <text:p text:style-name="al">Deze algemeen geaccepteerde arbeid ten minste 6 aaneengesloten maanden hebben behouden, én;</text:p>
                    </text:list-item>
                    <text:list-item text:style-override="id1-3-2-2-17-6-2-3-4">
                      <text:number>d.</text:number>
                      <text:p text:style-name="al">Tijdens deze periode van zes maanden geen aanspraak hebben gemaakt op een gemeentelijke uitkering, én;</text:p>
                    </text:list-item>
                    <text:list-item text:style-override="id1-3-2-2-17-6-2-3-5">
                      <text:number>e.</text:number>
                      <text:p text:style-name="al">In de periode direct voorafgaande aan het accepteren van algemeen geaccepteerde arbeid ten minste 6 maanden aaneengesloten een gemeentelijke uitkering hebben ontvangen, en;</text:p>
                    </text:list-item>
                    <text:list-item text:style-override="id1-3-2-2-17-6-2-3-6">
                      <text:number>f.</text:number>
                      <text:p text:style-name="al">In een periode van 3 jaar (36 maanden) direct voorafgaande aan het accepteren van algemeen geaccepteerde arbeid niet eerder deze eenmalige premie hebben ontvangen.</text:p>
                    </text:list-item>
                  </text:list>
                </text:list-item>
                <text:list-item text:style-override="id1-3-2-2-17-6-3">
                  <text:number>2.</text:number>
                  <text:p text:style-name="al">Indien de persoon genoemd in het eerste lid gezamenlijk met een partner een gemeentelijke uitkering ontving én één of beide partners uitstromen naar algemeen geaccepteerde arbeid, ontvangen beide partners gezamenlijk één premie.</text:p>
                </text:list-item>
              </text:list>
            </text:section>
            <text:p text:style-name="hoofdstuk_bottom"/>
          </text:section>
          <text:section text:name="hoofdstuk_id1-3-2-2-18" text:style-name="hoofdstuk">
            <text:p text:style-name="hoofdstuk_kop"><text:span text:style-name="label">Hoofdstuk</text:span> <text:span text:style-name="nr">14.</text:span> Overige re-integratievoorzieningen</text:p>
            <text:section text:name="artikel_id1-3-2-2-18-2" text:style-name="artikel">
              <text:p text:style-name="artikel_kop_titel"><text:span text:style-name="artikel_kop_label">Artikel</text:span> <text:span text:style-name="artikel_kop_nr">14.1.</text:span> Overige re-integratievoorzieningen</text:p>
              <text:list text:style-name="id1-3-2-2-18-2-2">
                <text:list-item text:style-override="id1-3-2-2-18-2-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text:p>
                </text:list-item>
                <text:list-item text:style-override="id1-3-2-2-18-2-3">
                  <text:number>2.</text:number>
                  <text:p text:style-name="al">De voorziening moet noodzakelijk zijn om instroom in algemeen geaccepteerde arbeid te kunnen realiseren;</text:p>
                </text:list-item>
                <text:list-item text:style-override="id1-3-2-2-18-2-4">
                  <text:number>3.</text:number>
                  <text:p text:style-name="al">De voorziening moet aansluiten op de mogelijkheden van de persoon;</text:p>
                </text:list-item>
                <text:list-item text:style-override="id1-3-2-2-18-2-5">
                  <text:number>4.</text:number>
                  <text:p text:style-name="al">De hoogte van de vergoeding bedraagt maximaal € 1.500,- en is afhankelijk van de daadwerkelijk noodzakelijk geachte kosten.</text:p>
                </text:list-item>
              </text:list>
            </text:section>
            <text:p text:style-name="hoofdstuk_bottom"/>
          </text:section>
          <text:section text:name="hoofdstuk_id1-3-2-2-19" text:style-name="hoofdstuk">
            <text:p text:style-name="hoofdstuk_kop"><text:span text:style-name="label">Hoofdstuk</text:span> <text:span text:style-name="nr">15.</text:span> Subsidieplafonds</text:p>
            <text:section text:name="artikel_id1-3-2-2-19-2" text:style-name="artikel">
              <text:p text:style-name="artikel_kop_titel"><text:span text:style-name="artikel_kop_label">Artikel</text:span> <text:span text:style-name="artikel_kop_nr">15.1.</text:span> Omvang incidentele loonkostensubsidie</text:p>
              <text:p text:style-name="al">Het subsidieplafond voor de incidentele loonkostensubsidie zoals opgenomen in hoofdstuk 10 van deze nadere regels wordt in het kader van het uitvoeringsplan Participatie jaarlijks vastgesteld en is als bijlage bij deze nadere regels gevoegd. </text:p>
            </text:section>
            <text:p text:style-name="hoofdstuk_bottom"/>
          </text:section>
          <text:section text:name="hoofdstuk_id1-3-2-2-20" text:style-name="hoofdstuk">
            <text:p text:style-name="hoofdstuk_kop"><text:span text:style-name="label">Hoofdstuk</text:span> <text:span text:style-name="nr">16.</text:span> Slotbepalingen</text:p>
            <text:section text:name="artikel_id1-3-2-2-20-2" text:style-name="artikel">
              <text:p text:style-name="artikel_kop_titel"><text:span text:style-name="artikel_kop_label">Artikel</text:span> <text:span text:style-name="artikel_kop_nr">16.1.</text:span> Loonkostensubsidie</text:p>
              <text:p text:style-name="al">Voor zover aan een werkgever op 1 januari 2015 een loonkostensubsidie wordt verstrekt ten behoeve van een persoon die voldoet aan de doelgroep criteria zoals vastgelegd in artikel 19 en 20 van hoofdstuk 5 overgangsbepalingen in de Re-integratieverordening Wet Werk en Bijstand Breda 2013, kan deze loonkostensubsidie bij ongewijzigde omstandigheden voortgezet worden tot aan de pensioengerechtigde leeftijd van deze werknemers;</text:p>
            </text:section>
            <text:section text:name="artikel_id1-3-2-2-20-3" text:style-name="artikel">
              <text:p text:style-name="artikel_kop_titel"><text:span text:style-name="artikel_kop_label">Artikel</text:span> <text:span text:style-name="artikel_kop_nr">16.2.</text:span> Overgangsrecht</text:p>
              <text:list text:style-name="id1-3-2-2-20-3-2">
                <text:list-item text:style-override="id1-3-2-2-20-3-2">
                  <text:number>1.</text:number>
                  <text:p text:style-name="al">Een persoon die gebruik maakt van een toegekende voorziening op grond van het uitvoeringsbesluit re-integratieverordening WWB Breda 2013 behoudt deze voorziening voor zover wordt voldaan aan de voorwaarden uit datzelfde uitvoeringsbesluit voor de duur:</text:p>
                  <text:list text:style-name="id1-3-2-2-20-3-2-3">
                    <text:list-item text:style-override="id1-3-2-2-20-3-2-3-1">
                      <text:number>a.</text:number>
                      <text:p text:style-name="al">Van twaalf maanden gerekend vanaf de inwerkingtreding van deze nadere regels, of</text:p>
                    </text:list-item>
                    <text:list-item text:style-override="id1-3-2-2-20-3-2-3-2">
                      <text:number>b.</text:number>
                      <text:p text:style-name="al">Dat deze is verstrekt, als dat korter is dan de periode bedoeld onder lid 1 sub a van dit artikel.</text:p>
                    </text:list-item>
                  </text:list>
                </text:list-item>
                <text:list-item text:style-override="id1-3-2-2-20-3-3">
                  <text:number>2.</text:number>
                  <text:p text:style-name="al">Het college kan na afloop van de in het eerste lid, onderdeel a bedoelde periode besluiten of een voorziening wordt voortgezet.</text:p>
                </text:list-item>
              </text:list>
            </text:section>
            <text:section text:name="artikel_id1-3-2-2-20-4" text:style-name="artikel">
              <text:p text:style-name="artikel_kop_titel"><text:span text:style-name="artikel_kop_label">Artikel</text:span> <text:span text:style-name="artikel_kop_nr">16.3.</text:span> Hardheidsclausule</text:p>
              <text:p text:style-name="al">Het college kan, in bijzondere gevallen een of meerdere artikelen van deze nadere regels buiten toepassing laten of daarvan afwijken voor zover toepassing gelet op het belang van de aanvrager of subsidieontvanger leidt tot een onbillijkheid van overwegende aard. </text:p>
            </text:section>
            <text:section text:name="artikel_id1-3-2-2-20-5" text:style-name="artikel">
              <text:p text:style-name="artikel_kop_titel"><text:span text:style-name="artikel_kop_label">Artikel</text:span> <text:span text:style-name="artikel_kop_nr">16.4.</text:span> Inwerkingtreding</text:p>
              <text:list text:style-name="id1-3-2-2-20-5-2">
                <text:list-item text:style-override="id1-3-2-2-20-5-2">
                  <text:number>1.</text:number>
                  <text:p text:style-name="al">Deze nadere regels treden in werking op 1 juli 2015 en werken terug tot 1 januari 2015;</text:p>
                </text:list-item>
                <text:list-item text:style-override="id1-3-2-2-20-5-3">
                  <text:number>2.</text:number>
                  <text:p text:style-name="al">Met ingang van 1 januari 2015 wordt het uitvoeringsbesluit re-integratieverordening WWB Breda 2013 ingetrokken;</text:p>
                </text:list-item>
                <text:list-item text:style-override="id1-3-2-2-20-5-4">
                  <text:number>3.</text:number>
                  <text:p text:style-name="al">Met ingang van 1 februari 2015 wordt de Tijdelijke Stimuleringsregeling Baan Bonus Breda, zoals vastgesteld bij collegebesluit van 14 december 2010 onder nummer 37339 ingetrokken.</text:p>
                </text:list-item>
              </text:list>
            </text:section>
            <text:section text:name="artikel_id1-3-2-2-20-6" text:style-name="artikel">
              <text:p text:style-name="artikel_kop_titel"><text:span text:style-name="artikel_kop_label">Artikel</text:span> <text:span text:style-name="artikel_kop_nr">16.5.</text:span> Citeertitel</text:p>
              <text:p text:style-name="al">Deze nadere regels worden aangehaald als “nadere regels re-integratie Participatiewet Breda 2015”.</text:p>
              <text:p text:style-name="al">Aldus vastgesteld door het College van burgemeester en wethouders van de gemeente Breda, </text:p>
              <text:p text:style-name="al">De burgemeester, De secretaris,</text:p>
            </text:section>
            <text:p text:style-name="hoofdstuk_bottom"/>
          </text:section>
        </text:section>
        <text:section text:name="bijlage_id1-3-2-3" text:style-name="bijlage">
          <text:p text:style-name="bijlage_top"/>
          <text:p text:style-name="hoofdstuk_kop">Bijlage 1. Nadere regels re-integratie Participatie Breda 2015</text:p>
          <text:p text:style-name="tussenkopcur">Subsidieplafonds</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sidieplafond 2015</text:span>
                  </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Hoofdstuk 10 nadere regels re-integratie</text:p>
                  <text:p text:style-name="table_al">Incidentele loonkostensubsidie </text:p>
                </table:table-cell>
                <table:table-cell table:style-name="entry" table:number-rows-spanned="1" table:number-columns-spanned="1">
                  <text:p text:style-name="table_al">€ 200.000</text:p>
                </table:table-cell>
              </table:table-row>
            </table:table>
            <text:p text:style-name="table_bottom"/>
          </text:section>
        </text:section>
        <text:section text:name="nota-toelichting_id1-3-2-4" text:style-name="nota-toelichting">
          <text:p text:style-name="kop_level0">Toelichting op de “Nadere regels Re-integratie Participatiewet Breda 2015”</text:p>
          <text:section text:name="divisie_id1-3-2-4-2" text:style-name="divisie">
            <text:p text:style-name="kop_level1">Hoofdstuk 2. Proefplaatsing</text:p>
            <text:p text:style-name="al">De proefplaatsing is bedoeld als een periode om aan elkaar te wennen en aansluitend een reguliere arbeidsovereenkomst met elkaar aan te gaan. De proefplaatsing zelf betreft werken met behoud van uitkering waarbij nog geen sprake is van een loonkostensubsidie. De proefplaatsing telt dan ook niet mee voor het aantal gerealiseerde garantiebanen. </text:p>
            <text:p text:style-name="al">Een proefplaatsing wordt voor maximaal drie maanden afgesproken en mag niet gecombineerd worden met een werkstage indien de verwachting bestaat dat een persoon in staat is om 100% WML te verdienen. De periode is vooral bedoeld om te bezien of de beoogde werknemer op zijn plek zit binnen het bedrijf waar hij geplaatst wordt. We gaan er daarbij van uit dat het werk in principe geschikt is voor de kandidaat en dat hij de werkzaamheden ook naar behoren kan uitvoeren na een inwerkperiode. </text:p>
            <text:p text:style-name="al">Van te voren kan, afhankelijk van de ingewikkeldheid van het werk, vaak al ingeschat worden hoe lang een dergelijke proefplaatsing noodzakelijk is, zodat de periode daarop afgestemd kan worden. Dit wordt ter beoordeling aan de re-integratie-coach overgelaten. </text:p>
            <text:p text:style-name="al">Voor zover er gebruik is gemaakt van een proefplaatsing ligt het in de rede om de proeftijd bij het aangaan van een arbeidsovereenkomst niet langer te hanteren. </text:p>
            <text:p text:style-name="al">Proefplaatsing indien er sprake is van een lagere loonwaarde dan 100% WML</text:p>
            <text:p text:style-name="al">De loonwaarde geeft de prestatie weer van een werknemer in een bepaalde functie op een bepaalde werkplek. Deze kan echter tijdgebonden zijn. Zeker in de beginperiode zal deze loonwaarde nog kunnen wijzigen. Daarvoor is het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xt:p>
            <text:p text:style-name="al">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section>
          <text:section text:name="divisie_id1-3-2-4-3" text:style-name="divisie">
            <text:p text:style-name="kop_level1">Hoofdstuk 3.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Een werkstage heeft tot doel, het ontwikkelen en behouden van werkervaring en werkritme dan wel het opdoen van werknemersvaardigheden, waaronder mede het leren functioneren in een arbeidsrelatie, wordt verstaan. </text:p>
            <text:p text:style-name="al">Inzicht moet worden verkregen in de vraag of een persoon geschikt is voor een bepaalde functie of dat deze geschiktheid bereikt zou kunnen worden door aanvullende scholing.</text:p>
            <text:p text:style-name="al">In zijn algemeenheid wordt een periode van zes maanden voldoende geacht om te kunnen beoordelen of een individuele persoon voldoende vaardigheden in zich heeft om de functie optimaal te kunnen (gaan) vervullen. Voor de werkgever en de stagiair zijn geen vergoedingen beschikbaar. De werkgever wordt op deze manier de mogelijkheid geboden om kennis te maken met een werknemer zonder dat hij direct geconfronteerd wordt met alle werkgeversrisico’s.</text:p>
          </text:section>
          <text:section text:name="divisie_id1-3-2-4-4" text:style-name="divisie">
            <text:p text:style-name="kop_level1">Hoofdstuk 4. Sociale activering</text:p>
          </text:section>
          <text:section text:name="divisie_id1-3-2-4-5" text:style-name="divisie">
            <text:p text:style-name="kop_level1">Artikel 4.1. Sociale activering </text:p>
            <text:p text:style-name="al">Sociale activering betreft activiteiten welke gericht zijn op maatschappelijke participatie of op het op enig moment kunnen bereiken van algemeen geaccepteerde arbeid. </text:p>
            <text:p text:style-name="al">Hoewel sociale activering wel een onderdeel is van een re-integratietraject en daarmee een re-integratie-instrument is, betreft het over het algemeen personen die een (zeer) grote afstand tot de arbeidsmarkt hebben. Dit houdt in dat de verwachting bestaat dat bij het opstarten van dit traject mensen over een langere periode dan een jaar, nog diverse voorbereidende stappen zullen moeten zetten, voor zij zonder gebruik te maken van de voorzieningen van de gemeente algemeen geaccepteerde arbeid kunnen aanvaarden. </text:p>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Bij het aangaan van een subsidierelatie tussen de gemeente en maatschappelijke organisaties wordt naast het doel waarvoor de subsidie wordt verstrekt ook gekeken naar de wijze waarop er invulling aan Social Return wordt gegeven. Daarmee worden sociale doelstellingen gekoppeld aan de besteding van subsidies met als achterliggende doel het bevorderen van werkgelegenheid voor werkzoekenden, namelijk door: </text:p>
            <text:list text:style-name="id1-3-2-4-5-6">
              <text:list-item text:style-override="id1-3-2-4-5-6-1">
                <text:number>a.</text:number>
                <text:p text:style-name="al">Mensen met een afstand tot de arbeidsmarkt een kans te geven op een baan of de mogelijkheid om (werk)ervaring op te doen;</text:p>
              </text:list-item>
              <text:list-item text:style-override="id1-3-2-4-5-6-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text:p>
              </text:list-item>
              <text:list-item text:style-override="id1-3-2-4-5-6-3">
                <text:number>c.</text:number>
                <text:p text:style-name="al">Afspraken te maken met eigen contractpartners of leveranciers om ook mogelijkheden te creëren voor mensen die (werk)ervaring op willen doen of op een andere manier extra maatschappelijk nuttige activiteiten in te zetten;</text:p>
              </text:list-item>
              <text:list-item text:style-override="id1-3-2-4-5-6-4">
                <text:number>d.</text:number>
                <text:p text:style-name="al">Het bevorderen van (on)betaalde stageplaatsen ten behoeve van het VMBO, VSO, MBO en Bredase Praktijkschool.</text:p>
              </text:list-item>
            </text:list>
            <text:p text:style-name="al">Zodra een organisatie een subsidie bij de gemeente Breda aanvraagt, moet hij in zijn aanvraag aangeven hoe hij invulling geeft aan het beleid rondom Social Return. Hiermee wordt gestreefd naar het beschikbaar krijgen van meerdere plekken voor sociale activering. </text:p>
          </text:section>
          <text:section text:name="divisie_id1-3-2-4-6" text:style-name="divisie">
            <text:p text:style-name="kop_level1">Hoofdstuk 5. Scholing</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section>
          <text:section text:name="divisie_id1-3-2-4-7" text:style-name="divisie">
            <text:p text:style-name="kop_level1">Hoofdstuk 7. Beschut werk </text:p>
            <text:p text:style-name="al">In het beleidskader en uitvoeringsplan Participatie zijn overeenkomstig de Participatiewet (artikel 10b) de algemene uitgangspunten rondom het beschut werken in Breda vastgelegd. </text:p>
            <text:p text:style-name="al">De doelgroep is als volgt verwoord: “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text:p>
            <text:p text:style-name="al">Binnen Breda is m.b.t. de ontwikkeling van beschut werken gekozen voor het scenario dat één derde van de uitstroom uit de Sociale Werkvoorziening, wordt vervangen door plekken voor beschut werken. Voor 2015 betekent dit het realiseren van 17 fte plekken beschut werken, wat daarna jaarlijks toeneemt met ongeveer 17 fte. Het beschut werk wordt uitgevoerd door ATEA-groep, al dan niet in samenwerking met externe partners. </text:p>
            <text:p text:style-name="al">Werk is immers de beste manier om mee te doen. Zonder de voorziening beschut werken zal deze doelgroep zijn aangewezen op andere voorzieningen zoals (arbeidsmatige) dagbesteding om te kunnen participeren en zullen zij voor hun inkomen vaak afhankelijk zijn van bijstand.</text:p>
            <text:p text:style-name="al">Daarnaast is het beschut werk een schakel in de keten die doorstroming mogelijk maakt van mensen met verminderd arbeidsvermogen naar een zo regulier mogelijke arbeidsplaats. De stap van beschut werk naar werken bij een reguliere werkgever (met ondersteuning) is aanzienlijk kleiner dan de stap van dagbesteding naar werken bij een reguliere werkgever. Het aanbieden van beschut werk heeft daarmee twee doelstellingen:</text:p>
            <text:p text:style-name="al">* Het bieden van mogelijkheden tot het gebruikmaken van arbeidsvermogen van mensen in betaalde arbeid;</text:p>
            <text:p text:style-name="al">* Het creëren van doorstroom mogelijkheden naar meer reguliere vormen van betaalde arbeid (zoals individuele detachering of werk met loonkostensubsidie).</text:p>
            <text:p text:style-name="al">Selectie doelgroep</text:p>
            <text:p text:style-name="al">Het UWV heeft de taak (artikel 10 b lid 2 P-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Daarnaast kan de gemeente aanvullende selectiecriteria opstellen om te bepalen wie in aanmerking komt voor het beschut werk. </text:p>
            <text:p text:style-name="al">Gezien de hoge kosten wordt deze voorziening bij voorkeur aangeboden aan mensen die een uitkering ingevolge de Participatiewet ontvangen. Daarbij is er wel voor gekozen om kwetsbare jongeren onder de 27 jaar, ongeacht de vraag of ze wel of geen uitkering hebben, aan te merken als een prioritaire doelgroep. Met name kwetsbare jongeren vanuit het VSO of Praktijkonderwijs krijgen zo de mogelijkheid om vanuit school direct in te stromen in betaalde arbeid. </text:p>
            <text:p text:style-name="al">Nieuwe potentiele kandidaten voor beschut werk zullen over het algemeen via de poort binnenkomen bij de gemeente. Zij doorlopen eerst 4x4, een periode van vier weken waarin zij vier dagen werken in de context van het BSW Werkbedrijf om verdere diagnose mogelijk te maken. Tijdens deze periode kan een inschatting worden gemaakt of zij behoren tot de doelgroep die vanwege ziekte of gebrek niet in staat is zelfstandig het minimumloon te verdienen en of het een kandidaat is die geplaatst zou kunnen worden bij een reguliere werkgever met loonkostensubsidie of dat degene eventueel in aanmerking komt voor een plek in het beschut werk. Personen die op de wachtlijst SW staan en een uitkering hebben op grond van de Participatiewet zijn ook potentiele kandidaten voor beschut werk. Van deze groep staat al vast dat zij tot de doelgroep loonkostensubsidie behoren, daarvoor is geen aanvullende diagnose nodig.</text:p>
            <text:p text:style-name="al">Vervolgens is het inzetten van een interne werkstage binnen het BSW Werkbedrijf een belangrijk hulpmiddel bij de voorselectie. Door het inzetten van een interne werkstage kan een goed beeld verkregen worden van de kandidaat en de begeleiding en aanpassingen die hij of zij nodig heeft om te kunnen werken. Tegelijkertijd worden vaardigheden en inzetbaarheid verbeterd. Als blijkt dat de benodigde begeleiding en aanpassingen zodanig zijn dat de kandidaat geen kans maakt om bij een regulier werkgever met loonkostensubsidie geplaatst te worden, dan kan op de werkplek een goede inschatting gemaakt worden of deze persoon in aanmerking komt voor een plek in het beschut werk en voldoet aan de selectiecriteria.</text:p>
            <text:p text:style-name="al">Een andere mogelijke route richting het beschut werk is na het verlaten van een VSO school of het praktijkonderwijs. Daarbij moet zowel voor de school als voor de gemeente duidelijk zijn dat het gaat om een kandidaat die behoort tot de doelgroep beschut werk omdat hij of zij zodanige begeleiding of ondersteuning nodig heeft om te kunnen werken dat niet verwacht mag worden dat hij of zij kans maakt in het reguliere bedrijfsleven. Veel van deze leerlingen lopen tijdens hun opleiding reeds stage bij de ATEA-groep, BSW Werkbedrijf. Tijdens een dergelijke stage kan reeds in een werk(ervarings)situatie de inschatting gemaakt worden of de jongere behoort tot de doelgroep beschut werk en voldoet aan de selectiecriteria. Deze personen zouden daarmee de stap over kunnen slaan van diagnose en na het verlaten van hun school meteen instromen in een periode van interne werkstage als voorbereiding op het beschut werk.</text:p>
            <text:p text:style-name="al">Het is te verwachten dat sommige mensen die tot de doelgroep behoren vanwege hun beperking slechts een beperkt aantal uur in de week kunnen werken. Uitgangspunt is echter wel dat een persoon door het beschut werken uit de uitkering kan stromen. Waar de grens precies ligt is afhankelijk van de voor die persoon geldende bijstandsnorm, maar 20 uur per week wordt daarbij als een ondergrens gezien. Daarbij wordt dan ook een sterke voorkeur gegeven aan dienstverbanden van minimaal 20 uur per week, (vergelijkbaar met de drempelfuncties waar het UWV op toetst) maar willen we de mogelijkheid voor een kleiner dienstverband wel openhouden. Voorwaarde daarbij is wel dat de persoon een ontwikkel- potentieel heeft naar minimaal 20 uur per week en 4 uur aaneengesloten per dag. </text:p>
            <text:p text:style-name="al">Doel is immers ook om de persoon er financieel op vooruit te laten gaan en hem niet langer de bijstandsverplichtingen te hoeven opleggen. </text:p>
            <text:p text:style-name="al">Ook vanuit bedrijfsmatig perspectief (beperking kosten overhead en begeleiding op de werkvloer) streven we naar dienstverbanden van minimaal 20 uur. </text:p>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We blijven aandacht houden voor de verdere ontwikkeling van mensen die binnen het beschut werken een plaats vinden. De wetgever heeft daarbij bepaald (artikel 10d lid 5 P-wet) dat een herbeoordeling beschut werken eens in de drie jaar plaatsvindt. Streven blijft om vanuit beschut werk doorstroom naar regulier werk te realiseren. </text:p>
            <text:p text:style-name="al">Arbeidsvoorwaarden en organisatie van beschut werk</text:p>
            <text:p text:style-name="al">Gemeenten zijn vrij om te bepalen hoe het beschut werk georganiseerd wordt, waar het dienstverband gelegd wordt, welke aanpassingen en instrumenten gerealiseerd worden en wie de uitvoering doet. Voor de uitvoering van het beschut werk in Breda bestaan de volgende mogelijkheden met betrekking tot de organisatie en arbeidsvoorwaarden:</text:p>
            <text:p text:style-name="al">* Uitvoering van beschut werk bij ATEA-groep, afdeling BSW werkbedrijven</text:p>
            <text:p text:style-name="al">* Dienstverband bij Neovita B.V.</text:p>
            <text:p text:style-name="al">* Beloning op 100% WML</text:p>
            <text:p text:style-name="al">o onder burgerlijk recht</text:p>
            <text:p text:style-name="al">o incl. pensioenopbouw</text:p>
            <text:p text:style-name="al">o op basis van 36-urige werkweek</text:p>
            <text:p text:style-name="al">* Werkplekken:</text:p>
            <text:p text:style-name="al">o ‘buiten’ op locatie externe opdrachtgever</text:p>
            <text:p text:style-name="al">o ‘binnen’ in werkbedrijf ATEA-groep</text:p>
            <text:p text:style-name="al">* Contractduur:</text:p>
            <text:p text:style-name="al">o maximaal gebruik maken van mogelijkheden Wet Werk en Zekerheid welke per 1 juli 2015 van kracht is:</text:p>
            <text:p text:style-name="al">* Sturen op deeltijdfactor:</text:p>
            <text:p text:style-name="al">o arbeidsplaatsen van maximaal 32 uur per week</text:p>
            <text:p text:style-name="al">o minimaal 12 uur per week met een zo snel mogelijke doorgroei naar minimaal 20 uur per week</text:p>
            <text:p text:style-name="al">Door de uitvoering van beschut werk te organiseren bij ATEA-groep kan gebruik gemaakt worden van de infrastructuur van ATEA, BSW Werkbedrijven. Gezien de doelstelling om vanuit beschut werk doorstroom te realiseren naar meer reguliere vormen van arbeid, willen we niet alleen interne plekken voor beschut werk realiseren, maar ook de ambitie opnemen om personen vanuit een beschut werk dienstverband te detacheren bij externe werkgevers of de werkzaamheden te laten verrichten op locatie van de opdrachtgever. BSW werkbedrijf heeft vanuit de SW al ruime ervaring met het opzetten van dergelijke constructies extern beschutte arbeid.</text:p>
            <text:p text:style-name="al">De medewerkers krijgen een arbeidscontract bij Neovita B.V. onder burgerlijk recht. Om een maximaal aantal plekken te kunnen bieden en de voorziening in de toekomst betaalbaar te houden, wordt de beloning gesteld op 100% WML. Daarbij kiezen we m.b.t. de arbeidscontracten bij Neovita B.V. voor een 36-urige werkweek. Voor zover geen cao van toepassing is, wordt wel pensioenopbouw geboden, aangezien er rekening mee moet worden gehouden dat een belangrijk deel niet in staat zal zijn door te stromen naar andere werkplekken en dus permanent aangewezen is op het beschut werk. Bij het aanbieden van een contract voor beschut werk wordt maximaal gebruik gemaakt van de mogelijkheden die de Flexwet/Wet Werk en Zekerheid bieden.</text:p>
            <text:p text:style-name="al">Voor zover er sprake is van een arbeidscontract bij een “reguliere” werkgever wordt een voltijds werkweek afgestemd op de daarover opgenomen bepalingen in de betreffende cao.</text:p>
          </text:section>
          <text:section text:name="divisie_id1-3-2-4-8" text:style-name="divisie">
            <text:p text:style-name="kop_level1">Hoofdstuk 8. Persoonlijke ondersteuning (job coaching)</text:p>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text:p>
            <text:p text:style-name="al">De job coach kan zowel tijdens een proefplaatsing als tijdens een lopende arbeidsovereenkomst worden ingezet. </text:p>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list text:style-name="id1-3-2-4-8-6">
              <text:list-item text:style-override="id1-3-2-4-8-6-1">
                <text:number>1.</text:number>
                <text:p text:style-name="al">Geen aanleiding om aan de betrouwbaarheid van het bedrijf te twijfelen.</text:p>
              </text:list-item>
              <text:list-item text:style-override="id1-3-2-4-8-6-2">
                <text:number>2.</text:number>
                <text:p text:style-name="al">Het bedrijf conformeert zich voortdurend aan de geldende UWV beleidsregels.</text:p>
              </text:list-item>
              <text:list-item text:style-override="id1-3-2-4-8-6-3">
                <text:number>3.</text:number>
                <text:p text:style-name="al">Het bedrijf staat ingeschreven bij de Kamer van Koophandel of in het nationale beroeps-/handelsregister.</text:p>
              </text:list-item>
              <text:list-item text:style-override="id1-3-2-4-8-6-4">
                <text:number>4.</text:number>
                <text:p text:style-name="al">Het bedrijf beschikt over een passende aansprakelijkheidsverzekering.</text:p>
              </text:list-item>
              <text:list-item text:style-override="id1-3-2-4-8-6-5">
                <text:number>5.</text:number>
                <text:p text:style-name="al">De administratie van het bedrijf voldoet voortdurend aan de ESF vereisten en maakt dit desgevraagd inzichtelijk.</text:p>
              </text:list-item>
              <text:list-item text:style-override="id1-3-2-4-8-6-6">
                <text:number>6.</text:number>
                <text:p text:style-name="al">Het bedrijf heeft geen zakelijke of persoonlijke belangen bij de werknemers of bij de bedrijven waar de werknemers die gecoacht worden werkzaam zijn of te werk worden gesteld.</text:p>
              </text:list-item>
              <text:list-item text:style-override="id1-3-2-4-8-6-7">
                <text:number>7.</text:number>
                <text:p text:style-name="al">Het bedrijf beschikt voortdurend over voldoende vakbekwaam personeel en maakt dat desgevraagd inzichtelijk.</text:p>
              </text:list-item>
              <text:list-item text:style-override="id1-3-2-4-8-6-8">
                <text:number>8.</text:number>
                <text:p text:style-name="al">Het bedrijf neemt de normen met betrekking tot privacy voortdurend in acht.</text:p>
              </text:list-item>
              <text:list-item text:style-override="id1-3-2-4-8-6-9">
                <text:number>9.</text:number>
                <text:p text:style-name="al">Het bedrijf voldoet voortdurend aan de gestelde aspecten met betrekking tot klachtenmanagement.</text:p>
              </text:list-item>
              <text:list-item text:style-override="id1-3-2-4-8-6-10">
                <text:number>10.</text:number>
                <text:p text:style-name="al">Het bedrijf beschikt over een interne beschrijving van de afspraken rondom de te leveren dienstverlening en maakt die desgevraagd inzichtelijk.</text:p>
              </text:list-item>
              <text:list-item text:style-override="id1-3-2-4-8-6-11">
                <text:number>11.</text:number>
                <text:p text:style-name="al">Het bedrijf voldoet voortdurend aan de eisen die gesteld worden aan de klanttevredenheid.</text:p>
              </text:list-item>
              <text:list-item text:style-override="id1-3-2-4-8-6-12">
                <text:number>12.</text:number>
                <text:p text:style-name="al">De uitvoerende medewerkers van het bedrijf die contacten onderhouden met UWV en de werknemer die gecoacht wordt, beheersen de Nederlandse taal in woord en geschrift goed.</text:p>
              </text:list-item>
              <text:list-item text:style-override="id1-3-2-4-8-6-13">
                <text:number>13.</text:number>
                <text:p text:style-name="al">Het bedrijf en zijn werknemers verlenen alle medewerking aan ingestelde controles, binnen de gestelde termijn.</text:p>
              </text:list-item>
              <text:list-item text:style-override="id1-3-2-4-8-6-14">
                <text:number>14.</text:number>
                <text:p text:style-name="al">Gedurende een periode van één jaar voorafgaand aan de aanvraag van de erkenning is geen erkenning van het desbetreffende bedrijf ingetrokken.</text:p>
              </text:list-item>
            </text:list>
            <text:p text:style-name="al">Ook wordt aangesloten op de reeds gemaakte afspraken van de G4 met het UWV, welke afspraken hieronder integraal zijn overgenomen. </text:p>
            <text:p text:style-name="al">Uitgangspunten om te komen tot harmonisatie job coach</text:p>
            <text:p text:style-name="al">Zo simpel mogelijk: elke werkgever snapt direct waar het om gaat;</text:p>
            <text:p text:style-name="al">* Een uniform aanbod voor de gehele doelgroep garantiebanen;</text:p>
            <text:p text:style-name="al">* Een eenduidig basisaanbod binnen de arbeidsmarktregio’s van de G4-steden; </text:p>
            <text:p text:style-name="al">* Zo min mogelijk (administratieve)gedoe voor werkgevers; en</text:p>
            <text:p text:style-name="al">* De aan te bieden dienstverlening moet vanzelfsprekend passen binnen de financiële kaders van de gemeenten. Door de “forse” bezuinigen in het sociaal domein (ook op het Participatiebudget) is de financiële ruimte beperkt. </text:p>
            <text:p text:style-name="al">Definitie job coach</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Doel job coaching</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Kerntaken en verantwoordelijkheden (activiteiten)</text:p>
            <text:p text:style-name="al">Met betrekking tot de kerntaken en verantwoordelijkheden van de job coach wordt aansluiting gezocht bij de Beleidsregel Protocol Job coach UWV 2014. Dit protocol is op 30 juni 2014 (nr.18037) in de Staatscourant gepubliceerd. Hieronder wordt een opsomming van doelen en activiteiten uit dit protocol gegeven.</text:p>
            <text:section text:name="table_id1-3-2-4-8-23" text:style-name="table">
              <text:p text:style-name="table_top"/>
              <table:table table:style-name="tgroup">
                <table:table-column table:style-name="id1-3-2-4-8-23-1-1"/>
                <table:table-column table:style-name="id1-3-2-4-8-23-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2">
                    <text:p text:style-name="table_al">
                      <text:span text:style-name="nadrukvet">Het introduceren van de werkne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2">
                    <text:p text:style-name="table_al">
                      <text:span text:style-name="nadrukvet">Structureren van het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
                      <text:span text:style-name="nadrukvet">Inwerken en trainen van de kl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2">
                    <text:p text:style-name="table_al">
                      <text:span text:style-name="nadrukvet">Begeleiden werknemer op het werk (o.a. afspraken maken en bew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 </text:p>
                  </table:table-cell>
                </table:table-row>
                <table:table-row table:style-name="row">
                  <table:table-cell table:style-name="entry"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2">
                    <text:p text:style-name="table_al">
                      <text:span text:style-name="nadrukvet">Begeleiden van de direct leidinggevende in de omgang met de werknemer zodanig dat deze de begeleidende rol over kan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2">
                    <text:p text:style-name="table_al">
                      <text:span text:style-name="nadrukvet">Evaluatie en coördin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section>
          <text:section text:name="divisie_id1-3-2-4-9" text:style-name="divisie">
            <text:p text:style-name="kop_level1">NB</text:p>
            <text:p text:style-name="al">Het spreekt voor zich dat de taken en verantwoordelijkheden, zoals deze in bovenstaand tabel beschreven zijn, het volledige takenpakket van de job coach betreffen. Dat betekent uiteraard niet dat deze bij elke werknemer, waarvoor job coaching ingezet wordt, toegepast moeten worden. Dat is maatwerk en afhankelijk van de ondersteuningsbehoefte van de werknemer en de werkgever en ter beoordeling door de job coach. </text:p>
            <text:p text:style-name="al">Doelgroep(en) waarvoor job coaching wordt ingezet</text:p>
            <text:p text:style-name="al">De gemeente kan job coaching inzetten voor onderstaande twee doelgroepen:</text:p>
            <text:list text:style-name="id1-3-2-4-9-5">
              <text:list-item text:style-override="id1-3-2-4-9-5-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4-9-5-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text:p>
              </text:list-item>
            </text:list>
            <text:p text:style-name="al">Eisen aan kennis en kunde van de job coach</text:p>
            <text:p text:style-name="al">De Job coach heeft/is:</text:p>
            <text:p text:style-name="al">* een hbo-opleiding of hbo werk- en denkniveau;</text:p>
            <text:p text:style-name="al">* een opleidingsmodule voor job coach gevolgd; of</text:p>
            <text:p text:style-name="al">* in de praktijk binnen de organisatie opgeleid tot job coach (in company training).</text:p>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section>
          <text:section text:name="divisie_id1-3-2-4-10" text:style-name="divisie">
            <text:p text:style-name="kop_level1">Hoofdstuk 9. Verzekeringen: No-riskpolis/PEP polis </text:p>
            <text:p text:style-name="al">No-riskpolis</text:p>
            <text:p text:style-name="al">Vanaf 1 januari 2016 zal de no-riskpolis voor personen die onder de gemeentelijke doelgroep voor de baanafspraken vallen, wettelijk geregeld worden via de no-riskpolis van het Uitvoeringsinstituut Werknemersverzekeringen (UWV). </text:p>
            <text:p text:style-name="al">Voor het jaar 2015 zijn tussen UWV en VNG afspraken gemaakt. Deze afspraken betekenen dat het UWV ook in 2015 uitvoering zal geven aan de no-riskpolis voor de gemeentelijke doelgroep. </text:p>
            <text:p text:style-name="al">De verordening kent bepalingen over de no-riskpolis. De nadere uitwerking hiervan wordt in dit artikel van de nadere regels geregeld. In het eerste lid is, conform de landelijke afspraken tussen UWV en VNG, bepaald dat de uitvoering van de no-riskpolis voor de gemeentelijk doelgroep van de baanafspraken wordt neergelegd bij het UWV.</text:p>
            <text:p text:style-name="al">De landelijke afspraken betekenen onder ander dat het UWV een volledige ziektewetuitkering verstrekt. Om te voorkomen dat een dubbele betaling (ziektewetuitkering en loonkostensubsidie) plaatsvindt is in het tweede lid opgenomen dat de loonkostensubsidie wordt stopgezet. Om de gemeente de mogelijkheid te geven om de loonkostensubsidie tijdig stop te zetten is in het derde lid bepaald dat de werkgever de ziekmelding zowel bij het UWV als de gemeente dient te doen.</text:p>
            <text:p text:style-name="al">Praktijkervaringspolis </text:p>
            <text:p text:style-name="al">De re-integratieverordening kent verschillende instrumenten waarbij een uitkeringsgerechtigde met behoud van uitkering activiteiten verricht. In de verordening worden de volgende vormen genoemd:</text:p>
            <text:list text:style-name="id1-3-2-4-10-9">
              <text:list-item text:style-override="id1-3-2-4-10-9-1">
                <text:number>-</text:number>
                <text:p text:style-name="al">Proefplaatsing (artikel 7)</text:p>
              </text:list-item>
              <text:list-item text:style-override="id1-3-2-4-10-9-2">
                <text:number>-</text:number>
                <text:p text:style-name="al">Werkstage (artikel 8)</text:p>
              </text:list-item>
              <text:list-item text:style-override="id1-3-2-4-10-9-3">
                <text:number>-</text:number>
                <text:p text:style-name="al">Sociale activering (artikel 9)</text:p>
              </text:list-item>
              <text:list-item text:style-override="id1-3-2-4-10-9-4">
                <text:number>-</text:number>
                <text:p text:style-name="al">Participatieplaats (artikel 12)</text:p>
              </text:list-item>
            </text:list>
            <text:p text:style-name="al">Maar daarnaast kan het ook gaan om het verrichten van een maatschappelijke inspanning op grond van de verordening tegenprestatie. </text:p>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section>
          <text:section text:name="divisie_id1-3-2-4-11" text:style-name="divisie">
            <text:p text:style-name="kop_level1">Hoofdstuk 10. Incidentele loonkostensubsidie</text:p>
          </text:section>
          <text:section text:name="divisie_id1-3-2-4-12" text:style-name="divisie">
            <text:p text:style-name="kop_level1">Algemeen</text:p>
            <text:p text:style-name="al">De nadere regels met betrekking tot de incidentele loonkostensubsidie zijn grotendeels gebaseerd op de subsidieregels zoals we deze tot nu toe gehanteerd hebben (Baan Bonus Breda en regionale baan bonus). De regeling is zodanig van opzet dat deze ook voor mogelijke extra gelden in het kader van andere geldstromen dan het Participatiebudget (ESF, afzonderlijke Rijks- of Provinciale middelen) gebruikt zou kunnen worden. </text:p>
          </text:section>
          <text:section text:name="divisie_id1-3-2-4-13" text:style-name="divisie">
            <text:p text:style-name="kop_level1">Artikel 10.2. Criteria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section>
          <text:section text:name="divisie_id1-3-2-4-14" text:style-name="divisie">
            <text:p text:style-name="kop_level1">Artikel 10.3.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dienen de overige aanvragen af te wijzen op grond van het bereiken van het subsidieplafond (artikel 4:25 van de Algemene wet bestuursrecht). </text:p>
          </text:section>
          <text:section text:name="divisie_id1-3-2-4-15" text:style-name="divisie">
            <text:p text:style-name="kop_level1">Artikel 10.6. Uitbetaling incidentele loonkostensubsidie</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Door de subsidie bij feitelijke uitbetaling tevens vast te stellen wordt enerzijds een eenvoudige werkwijze gerealiseerd en wordt anderzijds voldaan aan de verantwoordingsverplichtingen van de gemeente aan het Rijk. </text:p>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section>
          <text:section text:name="divisie_id1-3-2-4-16" text:style-name="divisie">
            <text:p text:style-name="kop_level1">Artikel 10.7. Vaststelling en uitbetaling incidentele loonkostensubsidie</text:p>
            <text:p text:style-name="al">Met deze bepalingen wordt de hoogte van de te betalen incidentele loonkostensubsidie steeds afgestemd op de feitelijk gewerkte uren. Daarmee wordt het doel van de regeling optimaal gerealiseerd.</text:p>
          </text:section>
          <text:section text:name="divisie_id1-3-2-4-17" text:style-name="divisie">
            <text:p text:style-name="kop_level1">Hoofdstuk 11. Structurele loonkostensubsidie</text:p>
          </text:section>
          <text:section text:name="divisie_id1-3-2-4-18" text:style-name="divisie">
            <text:p text:style-name="kop_level1">Algemeen </text:p>
            <text:p text:style-name="al">In artikel 10c. van de Participatiewet is geregeld wanneer wordt vastgesteld of een persoon tot de doelgroep loonkostensubsidie behoort: </text:p>
            <text:list text:style-name="id1-3-2-4-18-3">
              <text:list-item text:style-override="id1-3-2-4-18-3-1">
                <text:number>a.</text:number>
                <text:p text:style-name="al">schriftelijke aanvraag of;</text:p>
              </text:list-item>
              <text:list-item text:style-override="id1-3-2-4-18-3-2">
                <text:number>b.</text:number>
                <text:p text:style-name="al">ambtshalve.</text:p>
              </text:list-item>
            </text:list>
            <text:p text:style-name="al">Ambtshalve vaststelling is alleen mogelijk bij:</text:p>
            <text:list text:style-name="id1-3-2-4-18-5">
              <text:list-item text:style-override="id1-3-2-4-18-5-1">
                <text:number>a.</text:number>
                <text:p text:style-name="al">personen die algemene bijstand ontvangen;</text:p>
              </text:list-item>
              <text:list-item text:style-override="id1-3-2-4-18-5-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8-5-3">
                <text:number>c.</text:number>
                <text:p text:style-name="al">personen als bedoeld in artikel 10, tweede lid, van de Participatiewet;</text:p>
              </text:list-item>
              <text:list-item text:style-override="id1-3-2-4-18-5-4">
                <text:number>d.</text:number>
                <text:p text:style-name="al">personen met een uitkering op grond van de Wet inkomensvoorziening oudere en gedeeltelijk arbeidsongeschikte werkloze werknemers, en</text:p>
              </text:list-item>
              <text:list-item text:style-override="id1-3-2-4-18-5-5">
                <text:number>e.</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section>
          <text:section text:name="divisie_id1-3-2-4-19" text:style-name="divisie">
            <text:p text:style-name="kop_level1">Artikel 11.1. Voorselectie doelgroep loonkostensubsidie</text:p>
            <text:p text:style-name="al">De doelgroep loonkostensubsidie kent diverse criteria welke alle zijn opgenomen in artikel 6, eerste lid, onderdeel e, van de Participatiewet. Daarin is immers wettelijk de doelgroep loonkostensubsidie vastgelegd. Onder hen vallen ook de mensen die in aanmerking komen voor de participatievoorziening beschut werken. </text:p>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ATEA groep een algemene voorziening worden aangeboden om deze eerste diagnose te stell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Binnen de SW bedrijven van de regio West-Brabant zijn mensen opgeleid om de methode Talent 6 toe te passen bij de loonwaardebepaling. </text:p>
          </text:section>
          <text:section text:name="divisie_id1-3-2-4-20" text:style-name="divisie">
            <text:p text:style-name="kop_level1">Artikel 11.3. Indienen van de aanvraag</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section>
          <text:section text:name="divisie_id1-3-2-4-21" text:style-name="divisie">
            <text:p text:style-name="kop_level1">Artikel 11.7. Vaststelling en terugvordering van de structurele loonkostensubsidie</text:p>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2015) 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section>
          <text:section text:name="divisie_id1-3-2-4-22" text:style-name="divisie">
            <text:p text:style-name="kop_level1">Hoofdstuk 12. Werkplekaanpassing </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Werkplekaanpassingen bij werkgever betreffen niet-meeneembare aanpassingen aan de werkplek of het bedrijf zoals bijvoorbeeld een aangepast toilet of traplift. Voor de inzet van deze voorzieningen worden ook aanvullende voorwaarden gehanteerd. </text:p>
          </text:section>
          <text:section text:name="divisie_id1-3-2-4-23" text:style-name="divisie">
            <text:p text:style-name="kop_level1">Hoofdstuk 13. Overige vergoedingen</text:p>
          </text:section>
          <text:section text:name="divisie_id1-3-2-4-24" text:style-name="divisie">
            <text:p text:style-name="kop_level1">Artikel 13.1. Kosten werkaanvaarding</text:p>
            <text:p text:style-name="al">Deze kosten worden alleen dan vergoed als een persoon t.b.v. zijn werkaanvaarding extra kosten moet maken ter verkrijging van werk of zijn start als zelfstandige. </text:p>
          </text:section>
          <text:section text:name="divisie_id1-3-2-4-25" text:style-name="divisie">
            <text:p text:style-name="kop_level1">Artikel 13.2. Reiskosten</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Aan hen worden, zowel in het kader van een re-integratietraject als bij werkaanvaarding met loonkostensubsidie of bij werkaanvaarding waarbij sprake is van een structurele functionele beperking de werkelijke kosten van het vervoer per deeltaxi vergoed. Ook hier dient steeds in overleg met de werkgever bezien te worden in welke mate hij ook een bijdrage kan leveren.</text:p>
          </text:section>
          <text:section text:name="divisie_id1-3-2-4-26" text:style-name="divisie">
            <text:p text:style-name="kop_level1">Artikel 13.3. Kinderopvang </text:p>
            <text:p text:style-name="al">Kosten voor kinderopvang worden alleen vergoed zolang er geen beroep gedaan kan worden op andere wetten en regelingen en voor zover het noodzakelijk is in verband met de uitvoering van het re-integratietraject. </text:p>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section>
          <text:section text:name="divisie_id1-3-2-4-27" text:style-name="divisie">
            <text:p text:style-name="kop_level1">Artikel 13.4. Persoonsgebonden re-integratiebudget</text:p>
            <text:p text:style-name="al">Een persoonsgebonden re-integratiebudget kan alleen verstrekt worden voor een traject gericht op re-integratie. Hiervoor dient een klant een bedrijf in te schakelen die de bemiddeling naar werk kan realiseren. Scholing kan de klant in overleg met het bedrijf zelf inkopen. Betalingen vinden rechtstreeks plaats aan de opdrachtnemers. </text:p>
            <text:p text:style-name="al">Per klant is een maximaal re-integratiebudget beschikbaar van € 5.000,- excl. BTW, waarvan 25% pas betaalbaar wordt gesteld nadat een succesvolle uitstroom heeft plaatsgevonden. </text:p>
          </text:section>
          <text:section text:name="divisie_id1-3-2-4-28" text:style-name="divisie">
            <text:p text:style-name="kop_level1">Artikel 13.5 Premie aan werknemers</text:p>
            <text:p text:style-name="al">Voor zover mensen arbeid aanvaarden en langere tijd behouden kan als blijk van waardering een premie worden ontvangen. Het is dan ook bedoeld als een extra duwtje in de rug om volledig uitkeringsonafhankelijk te worden. </text:p>
          </text:section>
          <text:section text:name="divisie_id1-3-2-4-29" text:style-name="divisie">
            <text:p text:style-name="kop_level1">Hoofdstuk 14. Overige re-integratievoorzieningen</text:p>
          </text:section>
          <text:section text:name="divisie_id1-3-2-4-30" text:style-name="divisie">
            <text:p text:style-name="kop_level1">Artikel 14.1. Overige re-integratievoorzieningen</text:p>
            <text:p text:style-name="al">Een re-integratietraject blijft maatwerk. Om die reden is een laatste artikel opgenomen indien de kosten van re-integratie noodzakelijk worden geacht om algemeen geaccepteerde arbeid te aanvaarden, maar deze kosten niet.</text:p>
          </text:section>
          <text:section text:name="divisie_id1-3-2-4-31" text:style-name="divisie">
            <text:p text:style-name="kop_level1">Hoofdstuk 15. Subsidieplafonds</text:p>
            <text:p text:style-name="al">In artikel 3 van de verordening is opgenomen dat het college een of meerdere subsidie- of budgetplafonds kan vaststellen voor de verschillende voorzieningen of voor het aantal personen dat in aanmerking komt voor een specifieke voorziening. Dit artikel is opgenomen omdat er sprake is van een beperkt participatiebudget en omdat er overeenkomstig de Participatiewet sprake moet zijn van een evenwichtige verdeling binnen de te onderscheiden doelgroepen. M.b.t. de inzet van voorzieningen is een bestedingsplan 2015-2016 vastgesteld, waarin op basis van ervaringsgegevens budgetten zijn opgenomen voor de verschillende voorzieningen om te voldoen aan de gemeentelijke ondersteuningsplicht zoals opgenomen in artikel 7 lid 1 sub a. </text:p>
            <text:p text:style-name="al">Burgers kunnen daarbij aanspraak maken op een voorziening maar dit kan niet worden afgedwongen. </text:p>
            <text:p text:style-name="al">Vooralsnog is er alleen voor de incidentele loonkostensubsidie een subsidieplafond opgenomen.</text:p>
          </text:section>
          <text:section text:name="divisie_id1-3-2-4-32" text:style-name="divisie">
            <text:p text:style-name="kop_level1">Hoofdstuk 16. Slotbepalingen</text:p>
          </text:section>
          <text:section text:name="divisie_id1-3-2-4-33" text:style-name="divisie">
            <text:p text:style-name="kop_level1">Artikel 16.1. Loonkostensubsidie</text:p>
            <text:p text:style-name="al">In oktober 2012 heeft het college besloten om de gesubsidieerde arbeid binnen Breda te beëindigen. Op dat moment was er sprake van 184 dienstverbanden. Gesubsidieerde arbeid paste niet langer bij de landelijke in voorbereiding zijnde wetgeving en het sloot niet langer aan op de visie van het college om zoveel mogelijk mensen te laten werken naar vermogen. Het algemene beleid bood onvoldoende prikkels om mensen uit te laten stromen naar regulier werk en de gemeentelijke regelgeving was ingewikkeld en verouderd. </text:p>
            <text:p text:style-name="al">Rekening houdende met de volgende voorwaarden:</text:p>
            <text:list text:style-name="id1-3-2-4-33-4">
              <text:list-item text:style-override="id1-3-2-4-33-4-1">
                <text:number>1.</text:number>
                <text:p text:style-name="al">Ontzien van de meest kwetsbare groep (ex WIW en Banenpool);</text:p>
              </text:list-item>
              <text:list-item text:style-override="id1-3-2-4-33-4-2">
                <text:number>2.</text:number>
                <text:p text:style-name="al">Maatwerk voor zowel de betrokken werkgevers als werknemers;</text:p>
              </text:list-item>
              <text:list-item text:style-override="id1-3-2-4-33-4-3">
                <text:number>3.</text:number>
                <text:p text:style-name="al">Actieve begeleiding door de Taskforce van de betrokken werknemers naar werk;</text:p>
              </text:list-item>
              <text:list-item text:style-override="id1-3-2-4-33-4-4">
                <text:number>4.</text:number>
                <text:p text:style-name="al">Een voorbeeldfunctie van de gemeente in haar rol als werkgever;</text:p>
              </text:list-item>
              <text:list-item text:style-override="id1-3-2-4-33-4-5">
                <text:number>5.</text:number>
                <text:p text:style-name="al">Een onderzoek naar mogelijke bijdragen vanuit de cultuursubsidies voor de betreffende culturele instellingen.</text:p>
              </text:list-item>
            </text:list>
            <text:p text:style-name="al">Is het besluit (39869) als volgt vormgegeven:</text:p>
            <text:list text:style-name="id1-3-2-4-33-6">
              <text:list-item text:style-override="id1-3-2-4-33-6-1">
                <text:number>1.</text:number>
                <text:p text:style-name="al">De gesubsidieerde arbeid in de huidige vorm te beëindigen door:</text:p>
                <text:list text:style-name="id1-3-2-4-33-6-1-3">
                  <text:list-item text:style-override="id1-3-2-4-33-6-1-3-1">
                    <text:number>a.</text:number>
                    <text:p text:style-name="al">Het niet meer verlengen van de kortlopende, tijdelijke vangnetbanen;</text:p>
                  </text:list-item>
                  <text:list-item text:style-override="id1-3-2-4-33-6-1-3-2">
                    <text:number>b.</text:number>
                    <text:p text:style-name="al">Het beëindigen van de overige gesubsidieerde banen behalve ex WIW/Banenpool per 1 mei 2013;</text:p>
                  </text:list-item>
                </text:list>
              </text:list-item>
              <text:list-item text:style-override="id1-3-2-4-33-6-2">
                <text:number>2.</text:number>
                <text:p text:style-name="al">Instemmen met een sociaal plan voor werknemers loonkostensubsidie in dienst van de gemeente;</text:p>
              </text:list-item>
              <text:list-item text:style-override="id1-3-2-4-33-6-3">
                <text:number>3.</text:number>
                <text:p text:style-name="al">Het behoud van de gesubsidieerde banen op grond van de voormalige regeling WIW/Banenpool te financieren uit de structureel vrijvallende beschikbare gemeentelijke middelen ad € 200.000 en het restant te dekken uit de reserve sociale zaken en werkgelegenheid dan wel het participatiebudget</text:p>
              </text:list-item>
              <text:list-item text:style-override="id1-3-2-4-33-6-4">
                <text:number>4.</text:number>
                <text:p text:style-name="al">Beschikbaar stellen van een uitstroompremie voor:</text:p>
                <text:list text:style-name="id1-3-2-4-33-6-4-3">
                  <text:list-item text:style-override="id1-3-2-4-33-6-4-3-1">
                    <text:number>a.</text:number>
                    <text:p text:style-name="al">Werkgevers met werknemers met een loonkostensubsidie</text:p>
                  </text:list-item>
                  <text:list-item text:style-override="id1-3-2-4-33-6-4-3-2">
                    <text:number>b.</text:number>
                    <text:p text:style-name="al">Werknemers met een loonkostensubsidie</text:p>
                  </text:list-item>
                </text:list>
              </text:list-item>
            </text:list>
            <text:p text:style-name="al">En hiervoor het Uitvoeringsbesluit Re-integratieverordening te wijzigen;</text:p>
            <text:p text:style-name="al">5.Inrichting van een sociaal fonds (€ 800.000) voor betaling van eenmalige kosten zoals begeleiding, maatregelen sociaal plan en uitstroompremie en dit te bekostigen uit de reserve Sociale Zaken en Werkgelegenheid en de algemene reserve BSW.</text:p>
            <text:p text:style-name="al">Op 1 januari 2015 is nog sprake van 23 dienstverbanden. Deze mensen behouden hun loonkostensubsidie tot aan de pensioengerechtigde leeftijd, voor zover zij blijven voldoen aan de voorwaarden zoals deze zijn opgenomen in artikel 16.3. van deze nadere regels. Van oorsprong blijft deze gesubsidieerde arbeid een re-integratiemiddel dat gericht is op doorstroom naar regulier ongesubsidieerde werk. Om die reden blijft de verplichting bestaan dat deze mensen gedurende hun periode van gesubsidieerd werk bij het UWV ingeschreven blijven bij het UWV. De verwachting is dat mutaties in dit bestand alleen nog plaatsvinden door het bereiken van de pensioengerechtigde leeftijd of door overlijden of verhuiz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5420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0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0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adere regels Re-integratie Participatiewet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07</meta:user-defined>
    <meta:user-defined meta:name="OVERHEIDop.GmbID/DC.identifier">gmb-2015-54207</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