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Eerste wijziging van “Beleidsregels verlagen uitkering in verband met de woonsituatie, commerciële verhuur, schoolverlating en inkomsten uit commerciële verhuur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7 mei 2015 de Eerste wijziging van “Beleidsregels verlagen uitkering in verband met de woonsituatie, commerciële verhuur, schoolverlating en inkomsten uit commerciële verhuur Participatiewet Breda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wijziging van de beleidsregels wordt van kracht met ingang van 1 juli 2015 en werkt terug tot en me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wijzig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De Eerste wijziging van “Beleidsregels verlagen uitkering in verband met de woonsituatie, commerciële verhuur, schoolverlating en inkomsten uit commerciële verhuur Participatiewet Breda 2015” ligt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5420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erste wijziging van “Beleidsregels verlagen uitkering in verband met de woonsituatie, commerciële verhuur, schoolverlating en inkomsten uit commerciële verhuur Participatiewet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05</meta:user-defined>
    <meta:user-defined meta:name="OVERHEIDop.GmbID/DC.identifier">gmb-2015-54205</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5-15309</meta:user-defined>
    <meta:user-defined meta:name="OVERHEID.Gemeente/DC.spatial">Breda</meta:user-defined>
    <meta:user-defined meta:name="OVERHEIDop.versieInformatie"/>
  </office:meta>
</office:document-meta>
</file>