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H.F. Dresselhuisstraat 47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11/06/2015, verwijderen asbest, H.F. Dresselhuisstraat 47, 9693 AL Bad Nieuweschans. </text:p>
            <text:p text:style-name="last-al">Winschoten, 17 jun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4202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02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02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H.F. Dresselhuisstraat 47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202</meta:user-defined>
    <meta:user-defined meta:name="OVERHEIDop.GmbID/DC.identifier">gmb-2015-54202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93AL 47</meta:user-defined>
    <meta:user-defined meta:name="OVERHEIDop.woonplaats">Bad Nieuweschans</meta:user-defined>
    <meta:user-defined meta:name="OVERHEIDop.straatnaam">H.F. Dresselhuis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6824 578930</meta:user-defined>
    <meta:user-defined meta:name="OVERHEIDop.versieInformatie"/>
  </office:meta>
</office:document-meta>
</file>