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OBS De Speurneus voor een zomerfeest op 4 juli op het schoolplein aan de Haaselt 3;</text:p>
            <text:p text:style-name="common-al">* van V.V. Schaesberg voor de Strijthagencup 2016 van 13 t/m 16 mei, 20 t/m 22 mei, 28 en 29 mei en 3 t/m 5 juni 2016 van 7.00 – 23.00 uur op de locatie Sportpark Strijthagen, Hofstraat 7;</text:p>
            <text:p text:style-name="common-al">* van Ondernemersvereniging Schaesberg voor de Schaesbergse jaarmarkt op 30 augustus 2015 van 10.00 uur – 17.00 uur in de kern Schaesberg;</text:p>
            <text:p text:style-name="common-al">* van het Streeperkruis voor Tirolsound Fest op 26 juli 2015 van 12.00 uur – 20.00 uur, locatie Streeperstraat 66;</text:p>
            <text:p text:style-name="last-al">* voor een buurtfeest Kapelweg-Eijgelshovenerweg-Groenstraat op 11 t/m 13 september 2015, locatie voetbalveld 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420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0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01</meta:user-defined>
    <meta:user-defined meta:name="OVERHEIDop.GmbID/DC.identifier">gmb-2015-54201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andgraaf</meta:user-defined>
    <meta:user-defined meta:name="OVERHEIDop.straatnaam">Haaselt</meta:user-defined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2CR 87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1GN 60a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4KD 12</meta:user-defined>
    <meta:user-defined meta:name="OVERHEIDop.woonplaats">Landgraaf</meta:user-defined>
    <meta:user-defined meta:name="OVERHEIDop.straatnaam">Kapel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988 325387</meta:user-defined>
    <meta:user-defined meta:name="OVERHEID.EPSG28992/DC.spatial">199580 321660</meta:user-defined>
    <meta:user-defined meta:name="OVERHEID.EPSG28992/DC.spatial">199213 322708</meta:user-defined>
    <meta:user-defined meta:name="OVERHEID.EPSG28992/DC.spatial">199236 323417</meta:user-defined>
    <meta:user-defined meta:name="OVERHEID.EPSG28992/DC.spatial">202002 324690</meta:user-defined>
    <meta:user-defined meta:name="OVERHEIDop.versieInformatie"/>
  </office:meta>
</office:document-meta>
</file>