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Hai Grill &amp; Sushi B.V., Mol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5 juni 2015 is aan Hai Grill &amp; Sushi B.V. een exploitatievergunning horeca voor onbepaalde tijd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7 jun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420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Hai Grill &amp; Sushi B.V., Mol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00</meta:user-defined>
    <meta:user-defined meta:name="OVERHEIDop.GmbID/DC.identifier">gmb-2015-54200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LX 2</meta:user-defined>
    <meta:user-defined meta:name="OVERHEIDop.woonplaats">Zutphen</meta:user-defined>
    <meta:user-defined meta:name="OVERHEIDop.straatnaam">Molengrach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268 462006</meta:user-defined>
    <meta:user-defined meta:name="OVERHEIDop.versieInformatie"/>
  </office:meta>
</office:document-meta>
</file>