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Zanddijkseweg 14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Mevrouw M.J. Brasser voor het veranderen van de inrichting aan Zanddijkseweg 14 te Veere(4351 SH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9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Zanddijkseweg 14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96</meta:user-defined>
    <meta:user-defined meta:name="OVERHEIDop.GmbID/DC.identifier">gmb-2015-54196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H 14</meta:user-defined>
    <meta:user-defined meta:name="OVERHEIDop.woonplaats">Veere</meta:user-defined>
    <meta:user-defined meta:name="OVERHEIDop.straatnaam">Zanddij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34894 394488</meta:user-defined>
    <meta:user-defined meta:name="OVERHEIDop.versieInformatie"/>
  </office:meta>
</office:document-meta>
</file>