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Ontvangen sloopmelding, H.F. Dresselhuisstraat 41 Bad Nieuweschan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sloopmelding (Bouwbesluit 2012) is ontvangen: </text:p>
            <text:p text:style-name="common-al">- 11/06/2015, verwijderen asbest, H.F. Dresselhuisstraat 41, 9693 AL Bad Nieuweschans. </text:p>
            <text:p text:style-name="last-al">Winschoten, 17 juni 2015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Oldambt.</text:p>
            </table:table-cell>
            <table:table-cell office:value-type="string" table:style-name="header.C">
              <text:p text:style-name="headerright"><text:span text:style-name="nr">
                      Nr. 54195</text:span><text:line-break/><text:date style:data-style-name="dag" text:fixed="true" text:date-value="2015-06-17"/><text:line-break/><text:date style:data-style-name="jaar" text:fixed="true" text:date-value="2015-06-1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4195</text:span><text:date style:data-style-name="nicedate" text:fixed="true" text:date-value="2015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4195</text:span><text:date style:data-style-name="nicedate" text:fixed="true" text:date-value="2015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vangen sloopmelding, H.F. Dresselhuisstraat 41 Bad Nieuweschan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6-17</meta:user-defined>
    <meta:user-defined meta:name="OVERHEIDop.publicationIssue">54195</meta:user-defined>
    <meta:user-defined meta:name="OVERHEIDop.GmbID/DC.identifier">gmb-2015-54195</meta:user-defined>
    <meta:user-defined meta:name="OVERHEID.Gemeente/DC.creator">Oldambt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693AL 41</meta:user-defined>
    <meta:user-defined meta:name="OVERHEIDop.woonplaats">Bad Nieuweschans</meta:user-defined>
    <meta:user-defined meta:name="OVERHEIDop.straatnaam">H.F. Dresselhuisstraat</meta:user-defined>
    <meta:user-defined meta:name="OVERHEID.Gemeente/OVERHEID.authority">Oldambt</meta:user-defined>
    <meta:user-defined meta:name="OVERHEIDgvop.Informatietype/DC.type">Beschikkingen | aanvraag</meta:user-defined>
    <meta:user-defined meta:name="OVERHEID.Gemeente/DCTERMS.publisher">Oldambt</meta:user-defined>
    <meta:user-defined meta:name="OVERHEID.EPSG28992/DC.spatial">276799 578938</meta:user-defined>
    <meta:user-defined meta:name="OVERHEIDop.versieInformatie"/>
  </office:meta>
</office:document-meta>
</file>