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.F. Dresselhuisstraat 37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11/06/2015, verwijderen asbest, H.F. Dresselhuisstraat 37, 9693 AL Bad Nieuweschans. </text:p>
            <text:p text:style-name="last-al">Winschoten, 17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419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9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9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.F. Dresselhuisstraat 37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94</meta:user-defined>
    <meta:user-defined meta:name="OVERHEIDop.GmbID/DC.identifier">gmb-2015-5419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AL 37</meta:user-defined>
    <meta:user-defined meta:name="OVERHEIDop.woonplaats">Bad Nieuweschans</meta:user-defined>
    <meta:user-defined meta:name="OVERHEIDop.straatnaam">H.F. Dresselhuis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777 578942</meta:user-defined>
    <meta:user-defined meta:name="OVERHEIDop.versieInformatie"/>
  </office:meta>
</office:document-meta>
</file>