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De Zompe 20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Kacperscars voor het oprichten van een inrichting aan De Zompe 20 te Serooskerker(4353 RT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9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De Zompe 20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93</meta:user-defined>
    <meta:user-defined meta:name="OVERHEIDop.GmbID/DC.identifier">gmb-2015-54193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RT 20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30576 396413</meta:user-defined>
    <meta:user-defined meta:name="OVERHEIDop.versieInformatie"/>
  </office:meta>
</office:document-meta>
</file>