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ierenbescherm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392 Dierenbescherming.</text:p>
            <text:p text:style-name="common-al">Activiteit:	Collecte van 4 t/m 10 okto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18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8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8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erenbescher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86</meta:user-defined>
    <meta:user-defined meta:name="OVERHEIDop.GmbID/DC.identifier">gmb-2015-541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Gemeente/DC.spatial">Rheden</meta:user-defined>
    <meta:user-defined meta:name="OVERHEIDop.versieInformatie"/>
  </office:meta>
</office:document-meta>
</file>