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Tweede Geerden 13a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e Tweede Geerden 13a, 5334 LL Velddriel.</text:p>
            <text:p text:style-name="common-al">De verleende vergunning is verzonden op 8 juni 2015 en heeft betrekking op het realiseren van een aanbouw aan een bedrijfspand.</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418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8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8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Tweede Geerden 13a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185</meta:user-defined>
    <meta:user-defined meta:name="OVERHEIDop.GmbID/DC.identifier">gmb-2015-5418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LH 13a</meta:user-defined>
    <meta:user-defined meta:name="OVERHEIDop.woonplaats">Velddriel</meta:user-defined>
    <meta:user-defined meta:name="OVERHEIDop.straatnaam">De tweede Geerde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8353 418774</meta:user-defined>
    <meta:user-defined meta:name="OVERHEIDop.versieInformatie"/>
  </office:meta>
</office:document-meta>
</file>