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H.F. Dresselhuisstraat 31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11/06/2015, verwijderen asbest, H.F. Dresselhuisstraat 31, 9693 AK Bad Nieuweschans. </text:p>
            <text:p text:style-name="last-al">Winschoten, 17 jun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4181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8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8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H.F. Dresselhuisstraat 31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181</meta:user-defined>
    <meta:user-defined meta:name="OVERHEIDop.GmbID/DC.identifier">gmb-2015-54181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ad Nieuweschans</meta:user-defined>
    <meta:user-defined meta:name="OVERHEIDop.straatnaam">H.F. Dresselhuis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6756 578946</meta:user-defined>
    <meta:user-defined meta:name="OVERHEIDop.versieInformatie"/>
  </office:meta>
</office:document-meta>
</file>