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relaatweg 67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aatschap Ovaa voor het veranderen van de inrichting aan de Prelaatweg 67 te Aagtekerke(4363 ND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7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7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9</meta:user-defined>
    <meta:user-defined meta:name="OVERHEIDop.GmbID/DC.identifier">gmb-2015-5417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7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3455 396115</meta:user-defined>
    <meta:user-defined meta:name="OVERHEIDop.versieInformatie"/>
  </office:meta>
</office:document-meta>
</file>