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Nationaal MS Fond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7534 Nationaal MS Fonds.</text:p>
            <text:p text:style-name="common-al">Activiteit:	Collecte van 23 t/m 28 nov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17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7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17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ationaal MS Fon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176</meta:user-defined>
    <meta:user-defined meta:name="OVERHEIDop.GmbID/DC.identifier">gmb-2015-5417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Gemeente/DC.spatial">Rheden</meta:user-defined>
    <meta:user-defined meta:name="OVERHEIDop.versieInformatie"/>
  </office:meta>
</office:document-meta>
</file>