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erwaarden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erwaarden te Hedel.</text:p>
            <text:p text:style-name="common-al">De aanvraag is ontvangen op 5 juni 2015 en heeft betrekking op het verwijderen van bomen en struiken uit de stroombaan van de rivie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7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erwaarden te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4</meta:user-defined>
    <meta:user-defined meta:name="OVERHEIDop.GmbID/DC.identifier">gmb-2015-5417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G 21</meta:user-defined>
    <meta:user-defined meta:name="OVERHEIDop.woonplaats">Hedel</meta:user-defined>
    <meta:user-defined meta:name="OVERHEIDop.straatnaam">Molen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190 416869</meta:user-defined>
    <meta:user-defined meta:name="OVERHEIDop.versieInformatie"/>
  </office:meta>
</office:document-meta>
</file>