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lingstraat 10 t/m 20 (even)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lingstraat 10 t/m 20 (even), 6624 AE Heerewaarden.</text:p>
            <text:p text:style-name="common-al">De aanvraag is ontvangen op 5 juni 2015 en heeft betrekking op het wijzigen van gevel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7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lingstraat 10 t/m 20 (even)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73</meta:user-defined>
    <meta:user-defined meta:name="OVERHEIDop.GmbID/DC.identifier">gmb-2015-5417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AE 10</meta:user-defined>
    <meta:user-defined meta:name="OVERHEIDop.woonplaats">Heerewaarden</meta:user-defined>
    <meta:user-defined meta:name="OVERHEIDop.straatnaam">Paling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428 425379</meta:user-defined>
    <meta:user-defined meta:name="OVERHEIDop.versieInformatie"/>
  </office:meta>
</office:document-meta>
</file>