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Grote Inghweg 21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rote Ingweg 21, 5331 PP Kerkdriel.</text:p>
            <text:p text:style-name="common-al">De aanvraag is ontvangen op 26 mei 2015 en heeft betrekking op het bouwen van een schuur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54171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7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7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rote Inghweg 21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171</meta:user-defined>
    <meta:user-defined meta:name="OVERHEIDop.GmbID/DC.identifier">gmb-2015-54171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1PP 21</meta:user-defined>
    <meta:user-defined meta:name="OVERHEIDop.woonplaats">Kerkdriel</meta:user-defined>
    <meta:user-defined meta:name="OVERHEIDop.straatnaam">Grote Inghweg</meta:user-defined>
    <meta:user-defined meta:name="OVERHEID.Gemeente/OVERHEID.authority">Maasdriel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EPSG28992/DC.spatial">150202 421270</meta:user-defined>
    <meta:user-defined meta:name="OVERHEIDop.versieInformatie"/>
  </office:meta>
</office:document-meta>
</file>