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Graaf Adolfstraat 8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9/06/2015, verwijderen asbest, Graaf Adolfstraat 8, 9677 RA, Heiligerlee. </text:p>
            <text:p text:style-name="last-al">Winschoten,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16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6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Graaf Adolfstraat 8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66</meta:user-defined>
    <meta:user-defined meta:name="OVERHEIDop.GmbID/DC.identifier">gmb-2015-5416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A 8</meta:user-defined>
    <meta:user-defined meta:name="OVERHEIDop.woonplaats">Heiligerlee</meta:user-defined>
    <meta:user-defined meta:name="OVERHEIDop.straatnaam">Graaf Adolf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38 575676</meta:user-defined>
    <meta:user-defined meta:name="OVERHEIDop.versieInformatie"/>
  </office:meta>
</office:document-meta>
</file>