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Weelweg 1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J. de Visser voor het veranderen van de inrichting aan de Weelweg 1 te Gapinge (4352 SM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3</meta:user-defined>
    <meta:user-defined meta:name="OVERHEIDop.GmbID/DC.identifier">gmb-2015-54163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3340 395914</meta:user-defined>
    <meta:user-defined meta:name="OVERHEIDop.versieInformatie"/>
  </office:meta>
</office:document-meta>
</file>