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rouwerijstraat 13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Camping In den Bongerd voor het veranderen van de inrichting aan de Brouwerijstraat 13 te Oostkapelle (4356 AM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r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6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rouwerijstraat 13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1</meta:user-defined>
    <meta:user-defined meta:name="OVERHEIDop.GmbID/DC.identifier">gmb-2015-54161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M 13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0</meta:user-defined>
    <meta:user-defined meta:name="OVERHEID.EPSG28992/DC.spatial">28088 398778</meta:user-defined>
    <meta:user-defined meta:name="OVERHEIDop.versieInformatie"/>
  </office:meta>
</office:document-meta>
</file>