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orpsstraat 27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Dolce Capella voor het oprichten van de inrichting aan de Dorpsstraat 27 te Oostkapelle (4356 AH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oktober 2015 inzien in ons gemeentehuis in Domburg, Traverse 1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16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6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6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rpsstraat 27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60</meta:user-defined>
    <meta:user-defined meta:name="OVERHEIDop.GmbID/DC.identifier">gmb-2015-54160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AH 27</meta:user-defined>
    <meta:user-defined meta:name="OVERHEIDop.woonplaats">Oostkapelle</meta:user-defined>
    <meta:user-defined meta:name="OVERHEIDop.straatnaam">Dorps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7822 399057</meta:user-defined>
    <meta:user-defined meta:name="OVERHEIDop.versieInformatie"/>
  </office:meta>
</office:document-meta>
</file>