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omburgseweg 59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Minicamping Shalom voor het veranderen van de inrichting aan de Domburgseweg 59 te Oostkapelle (4356 NA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2015 inzien in ons gemeentehuis in Domburg, Traverse 1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15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5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5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mburgseweg 59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59</meta:user-defined>
    <meta:user-defined meta:name="OVERHEIDop.GmbID/DC.identifier">gmb-2015-54159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NA</meta:user-defined>
    <meta:user-defined meta:name="OVERHEIDop.woonplaats">Oostkapelle</meta:user-defined>
    <meta:user-defined meta:name="OVERHEIDop.straatnaam">Dombur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5978 399311</meta:user-defined>
    <meta:user-defined meta:name="OVERHEIDop.versieInformatie"/>
  </office:meta>
</office:document-meta>
</file>