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Strand 20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Strandpaviljoen ‘Berkenbosch’ voor het veranderen van de inrichting aan het Strand 20 te Oostkapelle (4356 XZ);</text:p>
            <text:p text:style-name="common-al">
            <text:span text:style-name="nadrukvet">Aanvraag</text:span>
            <text:span text:style-name="nadrukvet"/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9 juni 2015 tot en met vrijdag 31 juli 2015 inzien in ons gemeentehuis in Domburg, traverse 1. </text:p>
            <text:p text:style-name="last-al">De officiële publicatie he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4158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5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5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Strand 20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58</meta:user-defined>
    <meta:user-defined meta:name="OVERHEIDop.GmbID/DC.identifier">gmb-2015-54158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XZ 20</meta:user-defined>
    <meta:user-defined meta:name="OVERHEIDop.woonplaats">Oostkapelle</meta:user-defined>
    <meta:user-defined meta:name="OVERHEIDop.straatnaam">Strand Oostkapelle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7</meta:user-defined>
    <meta:user-defined meta:name="xs:date/OVERHEIDop.einddatum">2015-08-01</meta:user-defined>
    <meta:user-defined meta:name="OVERHEID.EPSG28992/DC.spatial">26243 400436</meta:user-defined>
    <meta:user-defined meta:name="OVERHEIDop.versieInformatie"/>
  </office:meta>
</office:document-meta>
</file>