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omgevingsvergunning Munnikenheiweg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voornemens zijn de volgende omgevingsvergunning, voor de activiteit “Verhoging jaardoorzet producten en te lozen hoeveelheid afvalwater, realisatie stallingsplaatsen vrachtwagens/ tanktainers en IBC´s met afvalwater op het buitenterrein, doorvoeren procedures tbv reductie vervuiling afvalwater en plaatsing volumeproportioneel monsternemingapparaat ” waarbij de uitgebreide voorbereidingsprocedure van toepassing is, te verlenen.</text:p>
            <text:p text:style-name="tussenkopcur">
            <text:span text:style-name="nadrukvet">Intern kenmerk:</text:span>
            <text:span text:style-name="nadrukvet"/>
            <text:span text:style-name="nadrukvet">2015OG0003-01</text:span>
          </text:p>
            <text:p text:style-name="tussenkopcur">
            <text:span text:style-name="nadrukvet">Omschrijving:</text:span>
            <text:span text:style-name="nadrukvet"/>
            <text:span text:style-name="nadrukvet"/>
            <text:span text:style-name="nadrukvet">Verhoging jaardoorzet producten en te lozen hoeveelheid afvalwater, realisatie stallingsplaatsen vrachtwagens/ tanktainers en IBC´s met afvalwater op het buitenterrein</text:span>
            <text:span text:style-name="nadrukvet">, d</text:span>
            <text:span text:style-name="nadrukvet">oorvoeren procedures tbv reductie vervuiling afvalwater en plaatsing volumeproportioneel monsternemingapparaat.</text:span>
          </text:p>
            <text:p text:style-name="tussenkopcur">
            <text:span text:style-name="nadrukvet">L</text:span>
            <text:span text:style-name="nadrukvet">ocatie:</text:span>
            <text:span text:style-name="nadrukvet"/>
            <text:span text:style-name="nadrukvet">Munnikenheiweg 63</text:span>
          </text:p>
            <text:p text:style-name="tussenkopcur">
            <text:span text:style-name="nadrukvet">Postcode:</text:span>
            <text:span text:style-name="nadrukvet"/>
            <text:span text:style-name="nadrukvet">4879NE</text:span>
          </text:p>
            <text:p text:style-name="tussenkopcur">
            <text:span text:style-name="nadrukvet">Datum ter inzage:</text:span>
            <text:span text:style-name="nadrukvet"/>
            <text:span text:style-name="nadrukvet">25 juni t/m 5 augustus 2015</text:span>
          </text:p>
            <text:p text:style-name="tussenkopcur">Zienswijzen</text:p>
            <text:p text:style-name="common-al">Binnen de inzage termijn kan een ieder bij voorkeur schriftelijk een zienswijze over het ontwerp naar voren brengen. Een schriftelijke zienswijze richt u aan: de Omgevingsdienst Midden- en West-Brabant, Postbus 75, 5000 AB, Tilburg. Een eventuele digitale zienswijzen kan ingediend worden bij: info@omwb.nl</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415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5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5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Munnikenheiweg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156</meta:user-defined>
    <meta:user-defined meta:name="OVERHEIDop.GmbID/DC.identifier">gmb-2015-5415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E 63</meta:user-defined>
    <meta:user-defined meta:name="OVERHEIDop.woonplaats">Etten-Leur</meta:user-defined>
    <meta:user-defined meta:name="OVERHEIDop.straatnaam">Munnikenhei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487 396712</meta:user-defined>
    <meta:user-defined meta:name="OVERHEIDop.versieInformatie"/>
  </office:meta>
</office:document-meta>
</file>