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Ambtshalve uitschrijvingen uit de BR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hebben besloten, conform artikel 2.22 Wet BRP, de onderstaande personen per de hieronder aangegeven datum ambtshalve uit te schrijven uit de basisregistratie personen (BRP) en zijn vanaf die datum dus niet meer actueel ingeschreven in Nederland. De datum van uitschrijving is de datum van verzending van het voornemen van de uitschrijving uit de BRP.</text:p>
            <text:p text:style-name="common-al"/>
            <text:p text:style-name="common-al"/>
            <text:p text:style-name="common-al">- S.J. Klee, 10-02-1986, datum uitschrijving 29-05-2015</text:p>
            <text:p text:style-name="common-al">- A.J. Hanssen, 31-07-1965, datum uitschrijving 18-05-2015</text:p>
            <text:p text:style-name="common-al">- M.H.P.A. Smits, 20-09-1976, datum uitschrijving 21-05-2015</text:p>
            <text:p text:style-name="common-al">- R.M.W. Moes, 16-12-1978, datum uitschrijving 29-05-2015</text:p>
            <text:p text:style-name="common-al">- W.H.A. Simons, 28-08-1969, datum uitschrijving 29-05-2015</text:p>
            <text:p text:style-name="common-al">- J.G. Vroege, 07-09-1980, datum uitschrijving 18-05-2015</text:p>
            <text:p text:style-name="common-al">- C.C. Simons, 30-06-1991, datum uitschrijving 18-05-2015</text:p>
            <text:p text:style-name="common-al">- M.A. Nooraldin, 01-06-1970, datum uitschrijving 21-05-2015</text:p>
            <text:p text:style-name="common-al">- A.G. Wagendorp, 13-01-1958, datum uitschrijving 02-06-2015</text:p>
            <text:p text:style-name="common-al">- R.G. Adamus, 16-11-1976, datum uitschrijving 29-05-2015</text:p>
            <text:p text:style-name="common-al">- M. van Beek, 31-05-1996, datum uitschrijving 22-05-2015</text:p>
            <text:p text:style-name="common-al">- J.J. Luurssen, 22-09-1966, datum uitschrijving 29-05-2015</text:p>
            <text:p text:style-name="common-al">- M.C.A.D. Mendoza, 10-02-1989, datum uitschrijving 18-05-2015</text:p>
            <text:p text:style-name="common-al">- S.P.T. Spruyt, 20-04-1970, datum uitschrijving 18-05-2015</text:p>
            <text:p text:style-name="common-al">- A.B. Bogucka, 15-06-1959, datum uitschrijving 18-05-2015</text:p>
            <text:p text:style-name="common-al">- A. Bleijleven, 26-11-1952, datum uitschrijving 02-06-2015</text:p>
            <text:p text:style-name="common-al">- J. Mommers, 17-10-1994, datum uitschrijving 18-05-2015</text:p>
            <text:p text:style-name="common-al">- J.L.M.E. Amory, 27-11-1970, datum uitschrijving 18-05-2015</text:p>
            <text:p text:style-name="common-al">- M.D. Diallo, 20-05-1984, datum uitschrijving 26-05-2015</text:p>
            <text:p text:style-name="common-al">- A. Kasten, 01-06-1986, datum uitschrijving 21-05-2015</text:p>
            <text:p text:style-name="common-al">- J.J.B. Esser, 26-12-1991, datum uitschrijving 21-05-2015</text:p>
            <text:p text:style-name="common-al">- S.J.M. Schotborg, 25-01-1984, datum uitschrijving 26-05-2015</text:p>
            <text:p text:style-name="common-al">- Dilshad Jalal Khalav, 01-07-1990, datum uitschrijving 18-05-2015</text:p>
            <text:p text:style-name="common-al">- D. Polstra, 29-02-1956, datum uitschrijving 26-05-2015</text:p>
            <text:p text:style-name="common-al">- M. Houwers, 18-09-1997, datum uitschrijving 23-05-2015</text:p>
            <text:p text:style-name="common-al"/>
            <text:p text:style-name="common-al"/>
            <text:p text:style-name="last-al">Als u het niet eens bent met de opneming als vertrokkene naar onbekend, dan kunt u op basis van artikel 2.60 lid d Wet BRP een gemotiveerd bezwaarschrift schrijven naar het college van burgemeester en wethouders van Heerlen, postbus 1, 6400 AA HEERLEN. U moet het bezwaarschrift hebben ingediend binnen zes weken na de dag van publicati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54140</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140</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140</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Ambtshalve uitschrijvingen uit de B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4140</meta:user-defined>
    <meta:user-defined meta:name="OVERHEIDop.GmbID/DC.identifier">gmb-2015-54140</meta:user-defined>
    <meta:user-defined meta:name="OVERHEID.Gemeente/DC.creator">Heerl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rlen</meta:user-defined>
    <meta:user-defined meta:name="OVERHEIDgvop.Informatietype/DC.type">Overige besluiten van algemene strekking</meta:user-defined>
    <meta:user-defined meta:name="OVERHEID.Gemeente/DCTERMS.publisher">Heerlen</meta:user-defined>
    <meta:user-defined meta:name="OVERHEID.Gemeente/DC.spatial">Heerlen</meta:user-defined>
    <meta:user-defined meta:name="OVERHEIDop.versieInformatie"/>
  </office:meta>
</office:document-meta>
</file>