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amrikkerweg 32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2/01/2015, kappen es, walnotenboom en kastanjeboom, Hamrikkerweg 32, 9943 TB Nieuw Scheemda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amrikkerweg 32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14</meta:user-defined>
    <meta:user-defined meta:name="OVERHEIDop.GmbID/DC.identifier">gmb-2015-541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B 56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857 581525</meta:user-defined>
    <meta:user-defined meta:name="OVERHEIDop.versieInformatie"/>
  </office:meta>
</office:document-meta>
</file>