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 omgevingsvergunning (uitgebreide procedure) Noordersingel 23 a te Burgum wijzigen shop tankstation naar dienstverlening</text:p>
      <text:section text:name="zakelijke-mededeling_id1-3-2" text:style-name="zakelijke-mededeling">
        <text:section text:name="zakelijke-mededeling-tekst_id1-3-2-1" text:style-name="zakelijke-mededeling-tekst">
          <text:section text:name="tekst_id1-3-2-1-1" text:style-name="tekst">
            <text:p text:style-name="common-al">Noordersingel 23 a te Burgum</text:p>
            <text:p text:style-name="common-al">Z-HZ_WABO-2014-1880    Olo: 1402713</text:p>
            <text:p text:style-name="common-al">wijzigen shop tankstation naar dienstverlening</text:p>
            <text:p text:style-name="common-al"/>
            <text:p text:style-name="common-al">Datum ontvangst: 10 december 2014</text:p>
            <text:p text:style-name="common-al">Datum besluit: 11 juni 2015</text:p>
            <text:p text:style-name="common-al"/>
            <text:p text:style-name="common-al">
            <text:span text:style-name="nadrukvet">Beroep indienen</text:span>
          </text:p>
            <text:p text:style-name="last-al">Bovengenoemd(e) besluit(en) ligt/liggen met ingang van 18 juni 2015 voor zes weken ter inzage. Een belanghebbende die tijdig een zienswijze heeft ingebracht tegen het ontwerpbesluit, kan binnen zes weken na de dag waarop dit besluit is bekendgemaakt beroep instellen bij de Rechtbank Noord-Nederland, Postbus 150, 9700 AD Groningen. Dit kan per brief of langs de digitale weg (zie <text:a xlink:href="http://loket.rechtspraak.nl/bestuursrecht" xlink:type="simple">http://loket.rechtspraak.nl/bestuursrecht</text:a>). Ook voor belanghebbenden, die redelijkerwijs niet kan worden verweten dat zij geen zienswijze hebben ingediend, staat deze rechtsgang open. In de Algemene wet bestuursrecht staat aan welke eisen een beroepschrift moet voldoen. De vergunning treedt in werking met ingang van de dag na afloop van de beroepstermijn. Indien onverwijlde spoed dit vereist, kan tijdens de beroepsprocedure een voorlopige voorziening worden aangevraagd bij de Voorzieningenrechter van de Noord-Nederland. In dat geval treedt het besluit nooit eerder in werking dan nadat op het verzoek om voorlopige voorziening is beslist<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413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uitgebreide procedure) Noordersingel 23 a te Burgum wijzigen shop tankstation naar dienst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39</meta:user-defined>
    <meta:user-defined meta:name="OVERHEIDop.GmbID/DC.identifier">gmb-2015-54139</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BL 39</meta:user-defined>
    <meta:user-defined meta:name="OVERHEIDop.woonplaats">Burgum</meta:user-defined>
    <meta:user-defined meta:name="OVERHEIDop.straatnaam">Noordersingel</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5143 578922</meta:user-defined>
    <meta:user-defined meta:name="OVERHEIDop.versieInformatie"/>
  </office:meta>
</office:document-meta>
</file>