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in de periode tot en met 2 juni 2015 de volgende uitgebreide omgevingsvergunning is verleend.</text:p>
            <text:p text:style-name="common-al">
            <text:span text:style-name="nadrukvet">
              <text:span text:style-name="nadrukcur">Emmen</text:span>
            </text:span>
          </text:p>
            <text:p text:style-name="common-al">02-06, <text:span text:style-name="nadrukvet">A.L. Lesturgeonstraat 3,</text:span> het brandveilig in gebruik nemen of gebruiken van een bouwwerk waarin dagverblijf verschaft wordt aan 10 personen jonger dan 12 jaar  (53403-2014)</text:p>
            <text:p text:style-name="common-al">
            <text:span text:style-name="nadrukvet">Beroep/Voorlopige voorziening</text:span>
          </text:p>
            <text:p text:style-name="common-al">Met ingang van de datum na de dag van deze publicatie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van de Afdeling bestuursrecht van de Rechtbank Noord-Nederland in Groningen.</text:p>
            <text:p text:style-name="last-al">U kunt ook digitaal procederen, voor meer info raadpleeg de internet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413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135</meta:user-defined>
    <meta:user-defined meta:name="OVERHEIDop.GmbID/DC.identifier">gmb-2015-5413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VD</meta:user-defined>
    <meta:user-defined meta:name="OVERHEIDop.woonplaats">Emmen</meta:user-defined>
    <meta:user-defined meta:name="OVERHEIDop.straatnaam">A.L. Lesturgeo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15</meta:user-defined>
    <meta:user-defined meta:name="xs:date/OVERHEIDop.einddatum">2015-06-18</meta:user-defined>
    <meta:user-defined meta:name="OVERHEID.EPSG28992/DC.spatial">256654 535170</meta:user-defined>
    <meta:user-defined meta:name="OVERHEIDop.versieInformatie"/>
  </office:meta>
</office:document-meta>
</file>