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De Bolle 6 te Hurdegaryp Kapp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6 te Hurdegaryp</text:p>
            <text:p text:style-name="common-al">Z-HZ_WABO-2015-0646    Olo: 1840881</text:p>
            <text:p text:style-name="common-al">Kappen berkenboom</text:p>
            <text:p text:style-name="common-al"/>
            <text:p text:style-name="common-al">Datum ontvangst: 11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13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3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Bolle 6 te Hurdegaryp Kapp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34</meta:user-defined>
    <meta:user-defined meta:name="OVERHEIDop.GmbID/DC.identifier">gmb-2015-5413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C 6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1418 581292</meta:user-defined>
    <meta:user-defined meta:name="OVERHEIDop.versieInformatie"/>
  </office:meta>
</office:document-meta>
</file>