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evenementenvergunning verleend aan Villa Voorschot voor een openingsfeest met fanfare aan de Richard Wagnerlaan 30-50 e.o. op zaterdag 20 juni 2015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er informatie</text:p>
            <text:p text:style-name="common-al">Afdeling Publiekszaken, telefoon: 14071</text:p>
            <text:p text:style-name="tussenkopcur">Bezwaar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        </text:p>
            <text:p text:style-name="tussenkopcur">Voorlopige voorziening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 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5413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3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3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evenementenvergunning verleend aan Villa Voorschot voor een openingsfeest met fanfare aan de Richard Wagnerlaan 30-50 e.o. op zaterdag 20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31</meta:user-defined>
    <meta:user-defined meta:name="OVERHEIDop.GmbID/DC.identifier">gmb-2015-54131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3CD 32</meta:user-defined>
    <meta:user-defined meta:name="OVERHEIDop.woonplaats">Voorschoten</meta:user-defined>
    <meta:user-defined meta:name="OVERHEIDop.straatnaam">Richard Wagnerlaan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0958 461433</meta:user-defined>
    <meta:user-defined meta:name="OVERHEIDop.versieInformatie"/>
  </office:meta>
</office:document-meta>
</file>