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uitgebreide procedure) Solcamastraat 24a te Sumar Wijziging tijden astransporten</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4-1902    Olo: 1576581</text:p>
            <text:p text:style-name="common-al">Wijziging tijden astransporten</text:p>
            <text:p text:style-name="common-al"/>
            <text:p text:style-name="common-al">Datum ontvangst: 12 december 2014</text:p>
            <text:p text:style-name="common-al">Datum besluit: 11 juni 2015</text:p>
            <text:p text:style-name="common-al"/>
            <text:p text:style-name="common-al">
            <text:span text:style-name="nadrukvet">Beroep indienen</text:span>
          </text:p>
            <text:p text:style-name="last-al">Bovengenoemd(e) besluit(en) ligt/liggen met ingang van 18 juni 2015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text:a xlink:href="http://loket.rechtspraak.nl/bestuursrecht" xlink:type="simple">http://loket.rechtspraak.nl/bestuursrecht</text:a>).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12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uitgebreide procedure) Solcamastraat 24a te Sumar Wijziging tijden astranspo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29</meta:user-defined>
    <meta:user-defined meta:name="OVERHEIDop.GmbID/DC.identifier">gmb-2015-5412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D 28</meta:user-defined>
    <meta:user-defined meta:name="OVERHEIDop.woonplaats">Sumar</meta:user-defined>
    <meta:user-defined meta:name="OVERHEIDop.straatnaam">Solcama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6279 577642</meta:user-defined>
    <meta:user-defined meta:name="OVERHEIDop.versieInformatie"/>
  </office:meta>
</office:document-meta>
</file>