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Lekerweg 66, Wijdenes (SM199/247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mei 2015 een sloopmelding voor het verwijderen van asbesthoudende golfplaten van het dak van de schuur beoordeeld. Dit is op het perceel Lekerweg 66 in Wijdenes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Voor meer informatie over deze sloopmelding kunt u terecht bij het Omgevingsloket in het gemeentehuis, Raadhuisplein 1 in Hoogkarspel, telefoonnummer: 0228-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54124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24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24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ekerweg 66, Wijdenes (SM199/2476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124</meta:user-defined>
    <meta:user-defined meta:name="OVERHEIDop.GmbID/DC.identifier">gmb-2015-54124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ME 66</meta:user-defined>
    <meta:user-defined meta:name="OVERHEIDop.woonplaats">Wijdenes</meta:user-defined>
    <meta:user-defined meta:name="OVERHEIDop.straatnaam">Leker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573 517194</meta:user-defined>
    <meta:user-defined meta:name="OVERHEIDop.versieInformatie"/>
  </office:meta>
</office:document-meta>
</file>