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één boom op de locatie Veluweweg 33, 1738 BD in Waarland</text:p>
      <text:section text:name="zakelijke-mededeling_id1-3-2" text:style-name="zakelijke-mededeling">
        <text:section text:name="zakelijke-mededeling-tekst_id1-3-2-1" text:style-name="zakelijke-mededeling-tekst">
          <text:section text:name="tekst_id1-3-2-1-1" text:style-name="tekst">
            <text:p text:style-name="common-al">Kenmerk: O-15-0214</text:p>
            <text:p text:style-name="common-al">Verzonden: 16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12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2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2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één boom op de locatie Veluweweg 33, 1738 BD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120</meta:user-defined>
    <meta:user-defined meta:name="OVERHEIDop.GmbID/DC.identifier">gmb-2015-5412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arland</meta:user-defined>
    <meta:user-defined meta:name="OVERHEIDop.straatnaam">Veluw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789 526781</meta:user-defined>
    <meta:user-defined meta:name="OVERHEIDop.versieInformatie"/>
  </office:meta>
</office:document-meta>
</file>