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esterkerkweg 36, Venhuizen (OV844/2412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stolpboerderij op het perceel Westerkerkweg 36 in Venhuizen. De vergunning is verzonden op 10 jun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54116</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16</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16</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rkerkweg 36, Venhuizen (OV844/2412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116</meta:user-defined>
    <meta:user-defined meta:name="OVERHEIDop.GmbID/DC.identifier">gmb-2015-54116</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D 36</meta:user-defined>
    <meta:user-defined meta:name="OVERHEIDop.woonplaats">Venhuizen</meta:user-defined>
    <meta:user-defined meta:name="OVERHEIDop.straatnaam">Westerker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956 519974</meta:user-defined>
    <meta:user-defined meta:name="OVERHEIDop.versieInformatie"/>
  </office:meta>
</office:document-meta>
</file>