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Wilsonsplein 9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335, vervangen ramen, verzonden 16 jun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411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Wilsonsplein 9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115</meta:user-defined>
    <meta:user-defined meta:name="OVERHEIDop.GmbID/DC.identifier">gmb-2015-5411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Wilsonsplei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232 488057</meta:user-defined>
    <meta:user-defined meta:name="OVERHEIDop.versieInformatie"/>
  </office:meta>
</office:document-meta>
</file>