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entrum Management, activiteiten in de binnen t.g.v. koopzondag 28 juni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iverse activiteiten in de binnenstad, met als thema “Muziek in de stad”, op koopzondag 28 juni 2015 van 12.00 uur tot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411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1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1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activiteiten in de binnen t.g.v. koopzondag 28 jun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4114</meta:user-defined>
    <meta:user-defined meta:name="OVERHEIDop.GmbID/DC.identifier">gmb-2015-54114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Economie | Ondernemen</meta:user-defined>
    <meta:user-defined meta:name="OVERHEIDop.referentienummer">15zk017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28</meta:user-defined>
    <meta:user-defined meta:name="xs:date/OVERHEIDop.einddatum">2015-06-28</meta:user-defined>
    <meta:user-defined meta:name="OVERHEID.EPSG28992/DC.spatial">216979 442290</meta:user-defined>
    <meta:user-defined meta:name="OVERHEIDop.versieInformatie"/>
  </office:meta>
</office:document-meta>
</file>