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 EN DRANK- EN HOREAC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DITERRAANS RESTAURANT ORTAKÖY, BOTERSTRAAT 2 TE SCHIEDAM</text:span>
          </text:p>
            <text:p text:style-name="common-al">De burgemeester van Schiedam heeft in verband met de overname van het horecabedrijf gevestigd aan de Boterstraat 2 te Schiedam op 8 juni 2015 een exploitatie- en Drank- en Horecavergunning verleend aan Mediterraans Restaurant Ortaköy.	</text:p>
            <text:p text:style-name="common-al">Vanaf 17 juni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411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1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1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 EN DRANK- EN HOREAC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13</meta:user-defined>
    <meta:user-defined meta:name="OVERHEIDop.GmbID/DC.identifier">gmb-2015-54113</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C 2</meta:user-defined>
    <meta:user-defined meta:name="OVERHEIDop.woonplaats">Schiedam</meta:user-defined>
    <meta:user-defined meta:name="OVERHEIDop.straatnaam">Boter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15 437192</meta:user-defined>
    <meta:user-defined meta:name="OVERHEIDop.versieInformatie"/>
  </office:meta>
</office:document-meta>
</file>