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Hollander 5 in Heythuysen (theater voorstelling Manshol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Jan Vos: Theater voorstelling Mansholt van 30 juli tot en met 2 augustus 2015 aan de Hollander 5 in Heythuysen: Ontvangstdatum 2 jun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411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1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1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Hollander 5 in Heythuysen (theater voorstelling Manshol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11</meta:user-defined>
    <meta:user-defined meta:name="OVERHEIDop.GmbID/DC.identifier">gmb-2015-54111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PC 5</meta:user-defined>
    <meta:user-defined meta:name="OVERHEIDop.woonplaats">Heythuysen</meta:user-defined>
    <meta:user-defined meta:name="OVERHEIDop.straatnaam">Hollander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17</meta:user-defined>
    <meta:user-defined meta:name="xs:date/OVERHEIDop.einddatum">2015-07-30</meta:user-defined>
    <meta:user-defined meta:name="OVERHEID.EPSG28992/DC.spatial">187363 366171</meta:user-defined>
    <meta:user-defined meta:name="OVERHEIDop.versieInformatie"/>
  </office:meta>
</office:document-meta>
</file>