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Graan voor Visch 14302, 2132 VJ Hoofddorp, Stichting Spaarnesant, het brandveilig gebruiken van de Van Voorthuijsenschool, 17-06-2015, zaak 33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/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B.H.C. Voolstra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411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Graan voor Visch 14302, 2132 VJ Hoofddorp, Stichting Spaarnesant, het brandveilig gebruiken van de Van Voorthuijsenschool, 17-06-2015, zaak 332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10</meta:user-defined>
    <meta:user-defined meta:name="OVERHEIDop.GmbID/DC.identifier">gmb-2015-5411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VJ 14303</meta:user-defined>
    <meta:user-defined meta:name="OVERHEIDop.woonplaats">Hoofddorp</meta:user-defined>
    <meta:user-defined meta:name="OVERHEIDop.straatnaam">Graan voor Visch|14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487 478842</meta:user-defined>
    <meta:user-defined meta:name="OVERHEIDop.versieInformatie"/>
  </office:meta>
</office:document-meta>
</file>