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Stationsplein 20, 6081 AJ Haelen (hobbymatig houden paarden, bouwen 5 paardenboxen, dressuurbak inclusief 4 lichtmasten, stapmolen en paddo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gebruiken van gronden en bouwwerken in strijd met het bestemmingsplan (hobbymatig houden van paarden, bouwen van 5 paardenboxen, dressuurbak inclusief 4 lichtmasten, stapmolen en paddock) op het adres Stationsplein 20, 6081 AJ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10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Stationsplein 20, 6081 AJ Haelen (hobbymatig houden paarden, bouwen 5 paardenboxen, dressuurbak inclusief 4 lichtmasten, stapmolen en paddo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05</meta:user-defined>
    <meta:user-defined meta:name="OVERHEIDop.GmbID/DC.identifier">gmb-2015-5410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J 20</meta:user-defined>
    <meta:user-defined meta:name="OVERHEIDop.woonplaats">Haelen</meta:user-defined>
    <meta:user-defined meta:name="OVERHEIDop.straatnaam">Stations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4058 360008</meta:user-defined>
    <meta:user-defined meta:name="OVERHEIDop.versieInformatie"/>
  </office:meta>
</office:document-meta>
</file>